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TableStyleLight1" style:data-style-name="N0">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ext-properties fo:color="#000000" style:font-name="Garamond" style:font-name-asian="Garamond" style:font-name-complex="Garamond" style:font-family-generic="roman"/>
    </style:style>
    <style:style style:name="ce43" style:family="table-cell" style:parent-style-name="Default" style:data-style-name="N0">
      <style:table-cell-properties style:vertical-align="automatic" fo:wrap-option="wrap"/>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6pt" style:font-size-asian="16pt" style:font-size-complex="16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64583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270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124720905" table:style-name="ce12">
            <text:p>124720905</text:p>
          </table:table-cell>
          <table:table-cell office:value-type="string" table:style-name="ce12">
            <text:p>CONSORZIO INDUSTRIALE PROVINCIALE DI SASSARI</text:p>
          </table:table-cell>
          <table:table-cell office:value-type="string" table:style-name="ce8">
            <text:p>SALVATORE</text:p>
          </table:table-cell>
          <table:table-cell office:value-type="string" table:style-name="ce8">
            <text:p>DEMONTIS</text:p>
          </table:table-cell>
          <table:table-cell office:value-type="string" table:style-name="ce9">
            <text:p>08.10.1964</text:p>
          </table:table-cell>
          <table:table-cell office:value-type="string" table:style-name="ce8">
            <text:p>DIRETTORE GENERALE</text:p>
          </table:table-cell>
          <table:table-cell office:value-type="string" table:style-name="ce9">
            <text:p>26.03.2018</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0">
            <text:p>Il Piano Triennale di Prevenzione della Corruzione (PTPC) 2018 - 2020, è stato adottato con atto del Consiglio di Amministrazione, Delibera n. 810 del 26/03/2018 a seguito dell'estensione e dell'applicazione della normativa di settore anche agli Enti Pubblici Economici. Sono state attuate le misure minime obbligatorie di prevenzione alla luce della Deliberazione ANAC n. 1134 del 08.11.2017</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1">
            <text:p>Il Piano Triennale di Prevenzione della Corruzione (PTPC) 2018 - 2020, relativavamente all'anno 2018, è stato attuato in buona parte rivolgendo l'attenzione alle nuove indicazioni <text:s/>in materia.</text:p>
          </table:table-cell>
          <table:table-cell table:number-columns-repeated="16381"/>
        </table:table-row>
        <table:table-row table:style-name="ro2">
          <table:table-cell office:value-type="string" table:style-name="ce3">
            <text:p>1.C</text:p>
          </table:table-cell>
          <table:table-cell office:value-type="string" table:style-name="ce5">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office:value-type="string" table:style-name="ce41">
            <text:p>La diretta interlocuzione del RPC con i dirigenti/referenti dei diversi settori ha consentito l'attuazione delle misure minime di prevenzione afferenti la normativa da applicare.</text:p>
          </table:table-cell>
          <table:table-cell table:number-columns-repeated="16381"/>
        </table:table-row>
        <table:table-row table:style-name="ro8">
          <table:table-cell office:value-type="string" table:style-name="ce3">
            <text:p>1.D</text:p>
          </table:table-cell>
          <table:table-cell office:value-type="string" table:style-name="ce5">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1">
            <text:p>Aspetti di criticità sono rappresentati dalla necessità di superare l'approccio formalistico in tale materia per migliorare il processo di gestione del rischio di corruzione che si articola attraverso un'analisi del contesto esterno e interno di riferimento che deve essere di volta in volta approfondit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9">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4">
            <text:p>L'Ente a seguito dell'entrata in vigore della Linea Guida 1134/17 che ha indicato le misure di prevenzione per le società pubbliche e le modalità di attuazione ha eseguito una interlocuzione diretta con i dirigenti /referenti. Nel rispetto di quanto indicato nel Piano anno 2018, e della normativa di riferimento ( Art. 1, comma 9, lett e L.190/2012 e Art. 6 bis della L.241/90) si è provveduto ad adottare le misure previste nel piano: introduzione della c.d. "Clausola di stile" sul conflitto di interessi in tutte le Determine/Disposizioni e l'approntamento delle "Dichiarazioni di insussistenza di situazioni di conflitto di interesse" ai sensi del D.P.R. 445/2000 sia in capo ai dipendenti dell'Ente che ai professionisti esterni incaricati; implementazione dell'informatizzazione dei processi; formazione di base e tecnica in tema di anticorruzione .</text:p>
          </table:table-cell>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5">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5">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6"/>
        </table:table-row>
        <table:table-row table:style-name="ro17">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5">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6"/>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6"/>
        </table:table-row>
        <table:table-row table:style-name="ro1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9">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Controllo interno con vigilanza sui singoli atti/provvedimenti da adottare e predisposizione di un successivo sistema di trasmissione/invio diretto ed informatico degli stessi all'apposito ufficio di trasparenza e anticorruzione dell'Ente e CED per pubblicazione.</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6"/>
        </table:table-row>
        <table:table-row table:style-name="ro17">
          <table:table-cell office:value-type="string" table:style-name="ce27">
            <text:p>2.E.1<text:s/></text:p>
          </table:table-cell>
          <table:table-cell office:value-type="string" table:style-name="ce23">
            <text:p>Sì<text:s/></text:p>
          </table:table-cell>
          <table:table-cell table:style-name="ce25"/>
          <table:table-cell table:style-name="ce17"/>
          <table:table-cell table:number-columns-repeated="16380" table:style-name="ce6"/>
        </table:table-row>
        <table:table-row table:style-name="ro15">
          <table:table-cell office:value-type="string" table:style-name="ce27">
            <text:p>2.E.2<text:s/></text:p>
          </table:table-cell>
          <table:table-cell office:value-type="string" table:style-name="ce23">
            <text:p>No, non sono stati mappati i processi <text:s/>(indicare le motivazioni)</text:p>
          </table:table-cell>
          <table:table-cell table:style-name="ce25"/>
          <table:table-cell table:style-name="ce13"/>
          <table:table-cell table:number-columns-repeated="16380" table:style-name="ce6"/>
        </table:table-row>
        <table:table-row table:style-name="ro20">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25">
            <text:p>x</text:p>
          </table:table-cell>
          <table:table-cell office:value-type="string" table:style-name="ce13">
            <text:p>Non sono stati mappati i procedimenti afferenti il punto c dell'art.1 , comma 16 L.190/2012 (concessione ed erogazione di sovvenzioni, contributi, sussidi, nonchè attribuzioni di vantaggi economici di qualunque genere a persone ed enti pubblici e privati), <text:s/>in quanto non costituiscono un processo consueto e di regime generale dell'Ente, per la cui mappatura dovrà dotarsi di un Regolamento apposito</text:p>
          </table:table-cell>
          <table:table-cell table:number-columns-repeated="16380" table:style-name="ce6"/>
        </table:table-row>
        <table:table-row table:style-name="ro19">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office:value-type="string" table:style-name="ce25">
            <text:p>x</text:p>
          </table:table-cell>
          <table:table-cell office:value-type="string" table:style-name="ce13">
            <text:p>Sono stati mappati i procedimenti afferenti le aree di rischio c.d. generali/obbligatorie indicate nell'art. 1, comma 16 della L. 190/2012 nei settori amministrativo e tecnico e quelli inerenti le aree di rischio c.d. specifiche in funzione delle caratteristiche organizzative e di sistema dell' Ente.<text:s text:c="2"/></text:p>
          </table:table-cell>
          <table:table-cell table:number-columns-repeated="16380" table:style-name="ce6"/>
        </table:table-row>
        <table:table-row table:style-name="ro5">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Il processo di gestione del rischio rimane confermato secondo i criteri indicati nel Piano Triennale 2018/2020, <text:s/>in armonia con il modello di Organizzazione, Gestione e Controllo ex D.lgs 231/2001</text:p>
          </table:table-cell>
          <table:table-cell table:number-columns-repeated="16380" table:style-name="ce6"/>
        </table:table-row>
        <table:table-row table:style-name="ro15">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6"/>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6"/>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6"/>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5">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1">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18">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22">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office:value-type="string" table:style-name="ce22">
            <text:p>Riguardo all'attività di vigilanza nei confronti dell'ASA S.r.l,. organismo partecipato, sul quale l'Ente svolge il c.d. "controllo analogo", si afferma che l'applicazione del modello di cui al D.lgs. 231/01 è confermata dall'organizzazione stessa delle due realtà che operano con un comune organo di direzione ed in virtù del principio del c.d. "rinvio dinamico" , in una logica di coordinamento e semplificazione degli adempimenti , la ASA S.r.l. Società in house del Consorzio, applica le prescrizioni e gli indirizzi previsti dal PTPCT dell'Ente, come risulta anche dal sito di Amministrazione Trasparente CIP alla Sezione Enti Controllati - Sottosezione Società Partcipate .</text:p>
          </table:table-cell>
          <table:table-cell table:number-columns-repeated="16380"/>
        </table:table-row>
        <table:table-row table:style-name="ro23">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13">
            <text:p>vedi ut supra</text:p>
          </table:table-cell>
          <table:table-cell table:number-columns-repeated="16380"/>
        </table:table-row>
        <table:table-row table:style-name="ro15">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6"/>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6"/>
        </table:table-row>
        <table:table-row table:style-name="ro17">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6"/>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4">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5">
            <text:p>x</text:p>
          </table:table-cell>
          <table:table-cell office:value-type="string" table:style-name="ce22">
            <text:p>Le misure organizzative adottate per assicurare regolarità dei flussi informativi, hanno previsto che tutti i dati oggetto di pubblicazione (Disposizioni Dirigenziali e Presidenziali - Deliberazioni C.d.A. e Assemblea Generale e tutti gli altri documenti previsti), siano trasmessi in formato elettronico <text:s/>tramirte rete interna all'Ufficio Trasparenza e al Servizio CED</text:p>
          </table:table-cell>
          <table:table-cell table:number-columns-repeated="16380"/>
        </table:table-row>
        <table:table-row table:style-name="ro25">
          <table:table-cell office:value-type="string" table:style-name="ce20">
            <text:p>4.A.1</text:p>
          </table:table-cell>
          <table:table-cell office:value-type="string" table:style-name="ce26">
            <text:p>Sì<text:s/><text:span text:style-name="T4">(indicare le principali sotto-sezioni alimentate da flussi informatizzati di dati)</text:span></text:p>
          </table:table-cell>
          <table:table-cell table:style-name="ce24"/>
          <table:table-cell office:value-type="string" table:style-name="ce43">
            <text:p>Nel corso dell'anno 2018 il processo di <text:s/>pubblicazione dei dati è stato incrementato nel rispetto del Piano. Sono state potenziate le pubblicazione di dati nelle sottosezioni: Atti amministrativi generali : Regolamento per acquisizione in economia di beni e servizi e lavori- <text:s text:c="2"/>Articolazione uffici <text:s/>- Selezione del Personale : Bandi di Concorso - Consulenti e Collaboratori - Bandi di Gara e Contratti: determine a contrarre - elenco procedure in affidamento L.190/2013 -Avvisi bandi e inviti - <text:s/>Avvisi sui risultati delle procedure - Albo operatori economici - Incarichi profesionali a persona giuridica <text:s/>- <text:s text:c="2"/>Bilanci: di esercizio CIP e Asa S.r.l. in sezione Enti Controllati/ società partecipate - Relazioni Revisori dei Conti - Pagamenti informatici dell'Amministrazione - Provvedimenti Organo politico e Provvedimenti Dirigenziali - Opere pubbliche : Programma Annuale 2018 e Programma Triennale 2018/2020 - Terreni ed immobili Consortili - Controlli e rilievi sull'amministrazione - Altri contenuti corruzione: Patto di integrità.<text:s/></text:p>
          </table:table-cell>
          <table:table-cell table:number-columns-repeated="16380"/>
        </table:table-row>
        <table:table-row table:style-name="ro15">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office:value-type="string" table:style-name="ce24">
            <text:p>x</text:p>
          </table:table-cell>
          <table:table-cell office:value-type="string" table:style-name="ce42">
            <text:p>L'indicatore non è visibile al pubblico</text:p>
          </table:table-cell>
          <table:table-cell table:number-columns-repeated="16380" table:style-name="ce6"/>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6"/>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6"/>
        </table:table-row>
        <table:table-row table:style-name="ro15">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6"/>
        </table:table-row>
        <table:table-row table:style-name="ro1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6"/>
        </table:table-row>
        <table:table-row table:style-name="ro17">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6"/>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6"/>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6"/>
        </table:table-row>
        <table:table-row table:style-name="ro26">
          <table:table-cell office:value-type="string" table:style-name="ce20">
            <text:p>4.E.2</text:p>
          </table:table-cell>
          <table:table-cell office:value-type="string" table:style-name="ce26">
            <text:p>No</text:p>
          </table:table-cell>
          <table:table-cell office:value-type="string" table:style-name="ce24">
            <text:p>x</text:p>
          </table:table-cell>
          <table:table-cell office:value-type="string" table:style-name="ce22">
            <text:p>E' stata isituita una e- mail di riferimento pubblicata sul sito istituzionale dell' Ente.</text:p>
          </table:table-cell>
          <table:table-cell table:number-columns-repeated="16380" table:style-name="ce6"/>
        </table:table-row>
        <table:table-row table:style-name="ro15">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6"/>
        </table:table-row>
        <table:table-row table:style-name="ro17">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6"/>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15">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5">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table:style-name="ce24"/>
          <table:table-cell office:value-type="string" table:style-name="ce13">
            <text:p>Il monitoraggio è stato eseguito per alcune sezioni nel riguardo di alcuni obblighi, come richiesto dall 'O.d.V.</text:p>
          </table:table-cell>
          <table:table-cell table:number-columns-repeated="16380"/>
        </table:table-row>
        <table:table-row table:style-name="ro15">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43">
            <text:p>Il giudizio sul livello di adempimento degli obblighi di trasparenza è medio (vedi risp. n. 4 A), fermo restando l'obiettivo di ulteriore implementazione sia della sezione strategica con aumento della informatizzazione del portale che della sezione operativa, nell'incremento del processo di informatizzazione dei procedimenti a regime di ogni settore sopratutto nel rispetto dei tempi di aggiornamento degli stessi.</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5">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office:value-type="string" table:style-name="ce24">
            <text:p>x</text:p>
          </table:table-cell>
          <table:table-cell office:value-type="string" table:style-name="ce42">
            <text:p>Wolters Kluwer Italia S.r.l. Gruppo ISPOA</text:p>
          </table:table-cell>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3">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43">
            <text:p>In merito alla formazione in materia di prevenzione della corruzione, esercitata dalla Wolters Kluwer gruppo IPSOA, si formula un giudizio più che positivo in tutti i settori relativi alla docenza.</text:p>
          </table:table-cell>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5">
          <table:table-cell office:value-type="string" table:style-name="ce20">
            <text:p>6.A</text:p>
          </table:table-cell>
          <table:table-cell office:value-type="string" table:style-name="ce18">
            <text:p>Indicare il numero di unità di personale dipendente di cui è composta l’amministrazione:</text:p>
          </table:table-cell>
          <table:table-cell office:value-type="string" table:style-name="ce25">
            <text:p>x</text:p>
          </table:table-cell>
          <table:table-cell office:value-type="string" table:style-name="ce22">
            <text:p>42 unità complessive</text:p>
          </table:table-cell>
          <table:table-cell table:number-columns-repeated="16380"/>
        </table:table-row>
        <table:table-row table:style-name="ro26">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13">
            <text:p>n. 2 Dirigenti ( Direttore Generale e Vice Direttore) - n. 3 Quadri - n. 4 Capo Servizio</text:p>
          </table:table-cell>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13">
            <text:p>n. 42 Dipendneti</text:p>
          </table:table-cell>
          <table:table-cell table:number-columns-repeated="16380"/>
        </table:table-row>
        <table:table-row table:style-name="ro15">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7">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20">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office:value-type="string" table:style-name="ce43">
            <text:p>Non è stata attuata la rotazione del personale intesa in senso stretto ma, in ottemperanza a quanto previsto nel PNA 2016, approvato con Delibera n. 831 del 2016 da parte di Anac, sono state previste modalità operative che favoriscono una maggiore condivisione delle attività fra gli operatori di diverso grado, c.d. "segregazione delle funzioni", evitando gli isolamenti di certe mansioni e favorendo la "trasparenza" interna delle attività.</text:p>
          </table:table-cell>
          <table:table-cell table:number-columns-repeated="16380"/>
        </table:table-row>
        <table:table-row table:style-name="ro15">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6"/>
        </table:table-row>
        <table:table-row table:style-name="ro24">
          <table:table-cell office:value-type="string" table:style-name="ce27">
            <text:p>6.C.1</text:p>
          </table:table-cell>
          <table:table-cell office:value-type="string" table:style-name="ce23">
            <text:p>Sì</text:p>
          </table:table-cell>
          <table:table-cell office:value-type="string" table:style-name="ce13">
            <text:p><text:s text:c="47"/><text:span text:style-name="T7">x</text:span></text:p>
          </table:table-cell>
          <table:table-cell office:value-type="string" table:style-name="ce22">
            <text:p>Nel corso dell'anno 2018 si è realizzato un processo di riorganizzazione caratterizzato da: nomina nuovo Direttore Generale - <text:s/>ripristino della carica di Vice Direttore con conseguente nomina. Assunzione nuovo Responsabile del Settore Ambiente a seguito di selezione pubblica. Pensionamento Capo Servizio Ragioneria. Nomina n.2 nuovi consiglieri di C.d.A. e Assemblea Generale dell'Ente.</text:p>
          </table:table-cell>
          <table:table-cell table:number-columns-repeated="16380" table:style-name="ce6"/>
        </table:table-row>
        <table:table-row table:style-name="ro17">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6"/>
        </table:table-row>
        <table:table-row table:style-name="ro15">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8">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13">
            <text:p>All'atto del conferimento <text:s/>dell'incarico (vedi 6 C.1.) e/o successivamente, sono state acquisite le autocertificazioni da parte dei soggetti nominati. Nessuna violazione accertata</text:p>
          </table:table-cell>
          <table:table-cell table:number-columns-repeated="16380"/>
        </table:table-row>
        <table:table-row table:style-name="ro15">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13">
            <text:p>Applicazione della misura nel rispetto della normativa di settore (D.lgs. N. 39/2013 e Delibere dell'Autorità (ANAC)</text:p>
          </table:table-cell>
          <table:table-cell table:number-columns-repeated="16380"/>
        </table:table-row>
        <table:table-row table:style-name="ro15">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5">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office:value-type="string" table:style-name="ce22">
            <text:p>Vedi ut supra ( 7 A 1.)</text:p>
          </table:table-cell>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office:value-type="string" table:style-name="ce13">
            <text:p>Nessuna violazione accertata</text:p>
          </table:table-cell>
          <table:table-cell table:number-columns-repeated="16380"/>
        </table:table-row>
        <table:table-row table:style-name="ro15">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13">
            <text:p>Vedi ut supra (7 B)</text:p>
          </table:table-cell>
          <table:table-cell table:number-columns-repeated="16380"/>
        </table:table-row>
        <table:table-row table:style-name="ro15">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9.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5">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9">
          <table:table-cell office:value-type="string" table:style-name="ce20">
            <text:p>10.A</text:p>
          </table:table-cell>
          <table:table-cell office:value-type="string" table:style-name="ce18">
            <text:p>Indicare se è stata attivata una procedura per l'inoltro e la gestione<text:span text:style-name="T1"><text:s/>di segnalazione di illeciti da parte di dipendenti pubblici dell’amministrazione:</text:span></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10.A.2</text:p>
          </table:table-cell>
          <table:table-cell office:value-type="string" table:style-name="ce26">
            <text:p>No, anche se la misura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5">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office:value-type="string" table:style-name="ce43">
            <text:p>E' in corso di implementazione l'e-mail o la pec di riferimento che ha come destinatario il solo RPCT; si deve ponderare l'acquisto del software per raccogliere le possibili segnalazioni</text:p>
          </table:table-cell>
          <table:table-cell table:number-columns-repeated="16380"/>
        </table:table-row>
        <table:table-row table:style-name="ro15">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6"/>
        </table:table-row>
        <table:table-row table:style-name="ro30">
          <table:table-cell office:value-type="string" table:style-name="ce20">
            <text:p>10.D. 1</text:p>
          </table:table-cell>
          <table:table-cell office:value-type="string" table:style-name="ce26">
            <text:p>Si, (indicare il numero delle segnalazioni)</text:p>
          </table:table-cell>
          <table:table-cell table:number-columns-repeated="2" table:style-name="ce33"/>
          <table:table-cell table:number-columns-repeated="16380" table:style-name="ce6"/>
        </table:table-row>
        <table:table-row table:style-name="ro31">
          <table:table-cell office:value-type="string" table:style-name="ce20">
            <text:p>10.D.2</text:p>
          </table:table-cell>
          <table:table-cell office:value-type="string" table:style-name="ce26">
            <text:p>No</text:p>
          </table:table-cell>
          <table:table-cell table:style-name="ce33"/>
          <table:table-cell table:style-name="ce22"/>
          <table:table-cell table:number-columns-repeated="16380" table:style-name="ce6"/>
        </table:table-row>
        <table:table-row table:style-name="ro32">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3">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6"/>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6"/>
        </table:table-row>
        <table:table-row table:style-name="ro17">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2">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13"/>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43"/>
          <table:table-cell table:number-columns-repeated="16380"/>
        </table:table-row>
        <table:table-row table:style-name="ro24">
          <table:table-cell office:value-type="string" table:style-name="ce20">
            <text:p>11.A.1</text:p>
          </table:table-cell>
          <table:table-cell office:value-type="string" table:style-name="ce26">
            <text:p>Sì</text:p>
          </table:table-cell>
          <table:table-cell office:value-type="string" table:style-name="ce24">
            <text:p>x</text:p>
          </table:table-cell>
          <table:table-cell office:value-type="string" table:style-name="ce22">
            <text:p>Con delibera C.d.A. n. 742 del 2016 che ha approvato il Modello di organizzazione, gestione e controllo, ex D.lgs. 231/2001, l'Ente ha adottato un codice etico comportamentale quale sistema di regole da osservare da parte di tutti coloro che operano in nome e per conto del Consorzio e della Società in house, integrando e specificando il codice adottato dal Governo con D.P.R. n. 62/2013</text:p>
          </table:table-cell>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
          <table:table-cell office:value-type="string" table:style-name="ce20">
            <text:p>11.B</text:p>
          </table:table-cell>
          <table:table-cell office:value-type="string" table:style-name="ce18">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7"/>
          <table:table-cell table:style-name="ce22"/>
          <table:table-cell table:number-columns-repeated="16380"/>
        </table:table-row>
        <table:table-row table:style-name="ro28">
          <table:table-cell office:value-type="string" table:style-name="ce20">
            <text:p>11.B.1</text:p>
          </table:table-cell>
          <table:table-cell office:value-type="string" table:style-name="ce26">
            <text:p>Sì</text:p>
          </table:table-cell>
          <table:table-cell office:value-type="string" table:style-name="ce24">
            <text:p>x</text:p>
          </table:table-cell>
          <table:table-cell office:value-type="string" table:style-name="ce22">
            <text:p>Nelle situazioni di conflitto di interesse ai sensi dell'art. 6 bis L. 241/90 ( dichiarazione sostitutiva ai sensi del D.P.R. n. 4445/2000 e clausola di stile)</text:p>
          </table:table-cell>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5">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5">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5">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Vedi ut supra ( 11 A. 1 )</text:p>
          </table:table-cell>
          <table:table-cell table:number-columns-repeated="16380"/>
        </table:table-row>
        <table:table-row table:style-name="ro17">
          <table:table-cell office:value-type="float" office:value="12" table:style-name="ce34">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5">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3">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5">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5">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5">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6"/>
        </table:table-row>
        <table:table-row table:style-name="ro17">
          <table:table-cell office:value-type="string" table:style-name="ce27">
            <text:p>12.F.1.</text:p>
          </table:table-cell>
          <table:table-cell office:value-type="string" table:style-name="ce23">
            <text:p>Sì (indicare il numero di procedimenti)</text:p>
          </table:table-cell>
          <table:table-cell office:value-type="string" table:style-name="ce25">
            <text:p>x</text:p>
          </table:table-cell>
          <table:table-cell office:value-type="string" table:style-name="ce45">
            <text:p>n. 1 procedimento</text:p>
          </table:table-cell>
          <table:table-cell table:number-columns-repeated="16380" table:style-name="ce6"/>
        </table:table-row>
        <table:table-row table:style-name="ro17">
          <table:table-cell office:value-type="string" table:style-name="ce27">
            <text:p>12.F.2.</text:p>
          </table:table-cell>
          <table:table-cell office:value-type="string" table:style-name="ce23">
            <text:p>No</text:p>
          </table:table-cell>
          <table:table-cell table:style-name="ce25"/>
          <table:table-cell table:style-name="ce24"/>
          <table:table-cell table:number-columns-repeated="16380" table:style-name="ce6"/>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4">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5">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5">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5">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5">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style style:name="TableStyleLigh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Giuseppe Frigau - CED</dc:creator>
    <meta:creation-date>2015-11-06T14:19:42Z</meta:creation-date>
    <dc:date>2019-02-11T12:24:44Z</dc:date>
    <meta:print-date>2019-02-08T12:48:20Z</meta:print-date>
  </office:meta>
</office:document-meta>
</file>