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idefaultA" style:master-page-name="MP0" style:family="paragraph">
      <style:paragraph-properties fo:break-before="page"/>
    </style:style>
    <style:style style:name="T2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T3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P4" style:parent-style-name="Normale" style:family="paragraph">
      <style:paragraph-properties style:text-autospace="none" fo:text-align="justify"/>
      <style:text-properties style:font-name="Century Gothic" style:font-name-asian="Helvetica-Bold" style:font-name-complex="Arial" fo:font-weight="bold" style:font-weight-asian="bold" style:font-weight-complex="bold" fo:color="#000000" fo:font-size="8pt" style:font-size-asian="8pt" style:font-size-complex="8pt"/>
    </style:style>
    <style:style style:name="P5" style:parent-style-name="Normale" style:family="paragraph">
      <style:paragraph-properties style:text-autospace="none" fo:text-align="justify"/>
      <style:text-properties style:font-name="Century Gothic" style:font-name-asian="Helvetica-Bold" style:font-name-complex="Arial" fo:font-weight="bold" style:font-weight-asian="bold" style:font-weight-complex="bold" fo:color="#000000" fo:font-size="8pt" style:font-size-asian="8pt" style:font-size-complex="8pt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8" style:parent-style-name="Normale" style:family="paragraph">
      <style:paragraph-properties style:text-autospace="none" fo:text-align="justify"/>
      <style:text-properties style:font-name="Century Gothic" style:font-name-asian="Helvetica-Bold" style:font-name-complex="Arial" fo:font-weight="bold" style:font-weight-asian="bold" style:font-weight-complex="bold" fo:color="#000000" fo:font-size="8pt" style:font-size-asian="8pt" style:font-size-complex="8pt"/>
    </style:style>
    <style:style style:name="P9" style:parent-style-name="Normale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Century Gothic" style:font-name-asian="Helvetica-Bold" style:font-name-complex="Arial" fo:font-weight="bold" style:font-weight-asian="bold" style:font-weight-complex="bold" fo:color="#000000" fo:font-size="8pt" style:font-size-asian="8pt" style:font-size-complex="8pt"/>
    </style:style>
    <style:style style:name="T11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12" style:parent-style-name="Normale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14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15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16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17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18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19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20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21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22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23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24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25" style:parent-style-name="Collegamentoipertestuale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26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27" style:parent-style-name="Normale" style:family="paragraph">
      <style:paragraph-properties style:text-autospace="none" fo:text-align="justify"/>
      <style:text-properties style:font-name="Century Gothic" style:font-name-asian="Helvetica-Bold" style:font-name-complex="Arial" fo:font-weight="bold" style:font-weight-asian="bold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Century Gothic" style:font-name-asian="Helvetica-Bold" style:font-name-complex="Arial" fo:font-weight="bold" style:font-weight-asian="bold" fo:color="#000000" fo:font-size="8pt" style:font-size-asian="8pt" style:font-size-complex="8pt"/>
    </style:style>
    <style:style style:name="T29" style:parent-style-name="Car.predefinitoparagrafo" style:family="text">
      <style:text-properties style:font-name="Century Gothic" style:font-name-complex="Arial" fo:font-weight="bold" style:font-weight-asian="bold" fo:color="#000000" fo:font-size="8pt" style:font-size-asian="8pt" style:font-size-complex="8pt"/>
    </style:style>
    <style:style style:name="T30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31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32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33" style:parent-style-name="Collegamentoipertestuale" style:family="text">
      <style:text-properties style:font-name="Century Gothic" style:font-name-complex="Arial" fo:color="#000000" fo:font-size="8pt" style:font-size-asian="8pt" style:font-size-complex="8pt"/>
    </style:style>
    <style:style style:name="T34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35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36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37" style:parent-style-name="NessunoB" style:family="text">
      <style:text-properties style:font-name="Century Gothic" style:font-name-complex="Arial" style:font-weight-complex="bold" fo:color="#000000" fo:font-size="8pt" style:font-size-asian="8pt" style:font-size-complex="8pt"/>
    </style:style>
    <style:style style:name="T38" style:parent-style-name="NessunoB" style:family="text">
      <style:text-properties style:font-name="Century Gothic" style:font-name-complex="Arial" style:font-weight-complex="bold" fo:color="#000000" fo:font-size="8pt" style:font-size-asian="8pt" style:font-size-complex="8pt"/>
    </style:style>
    <style:style style:name="T39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P41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T42" style:parent-style-name="Car.predefinitoparagrafo" style:family="text">
      <style:text-properties style:font-name="Century Gothic" style:font-name-asian="Helvetica-Bold" style:font-name-complex="Arial" fo:font-weight="bold" style:font-weight-asian="bold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46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47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48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49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0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1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2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3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4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5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6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7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8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59" style:parent-style-name="Car.predefinitoparagrafo" style:family="text">
      <style:text-properties style:font-name="Century Gothic" fo:color="#000000" fo:font-size="8pt" style:font-size-asian="8pt" style:font-size-complex="8pt"/>
    </style:style>
    <style:style style:name="T60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61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62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63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64" style:parent-style-name="Car.predefinitoparagrafo" style:family="text">
      <style:text-properties style:font-name="Century Gothic"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65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66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67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68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69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70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71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72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73" style:parent-style-name="Car.predefinitoparagrafo" style:family="text">
      <style:text-properties style:font-name="Century Gothic" style:font-name-asian="Helvetica-Bold" style:font-name-complex="Arial" fo:font-style="italic" style:font-style-asian="italic" fo:color="#000000" fo:font-size="8pt" style:font-size-asian="8pt" style:font-size-complex="8pt"/>
    </style:style>
    <style:style style:name="T74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75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76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77" style:parent-style-name="DidefaultA" style:family="paragraph">
      <style:text-properties style:font-name="Century Gothic" style:font-name-asian="Helvetica-Bold" style:font-name-complex="Arial" fo:font-style="italic" style:font-style-asian="italic" fo:color="#000000" fo:font-size="8pt" style:font-size-asian="8pt" style:font-size-complex="8pt"/>
    </style:style>
    <style:style style:name="T78" style:parent-style-name="Car.predefinitoparagrafo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T79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P80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P81" style:parent-style-name="Normale" style:family="paragraph">
      <style:paragraph-properties style:text-autospace="none" fo:text-align="justify"/>
      <style:text-properties style:font-name="Century Gothic" style:font-name-asian="Helvetica-Bold" style:font-name-complex="Arial" fo:font-weight="bold" style:font-weight-asian="bold" style:font-weight-complex="bold" fo:color="#000000" fo:font-size="8pt" style:font-size-asian="8pt" style:font-size-complex="8pt"/>
    </style:style>
    <style:style style:name="T82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P83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P84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T85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T86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P87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P88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T89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T90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91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92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93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P94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P95" style:parent-style-name="Normale" style:family="paragraph">
      <style:paragraph-properties style:text-autospace="none" fo:text-align="justify"/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98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99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00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01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02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03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P104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P105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style:font-name-complex="Arial" fo:color="#000000" fo:font-size="8pt" style:font-size-asian="8pt" style:font-size-complex="8pt"/>
    </style:style>
    <style:style style:name="P106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style:font-name-complex="Arial" fo:color="#000000" fo:font-size="8pt" style:font-size-asian="8pt" style:font-size-complex="8pt"/>
    </style:style>
    <style:style style:name="P107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08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09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10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11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12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13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14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15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P116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style:font-name-complex="Arial" fo:color="#000000" fo:font-size="8pt" style:font-size-asian="8pt" style:font-size-complex="8pt"/>
    </style:style>
    <style:style style:name="P117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style:font-name-complex="Arial" fo:color="#000000" fo:font-size="8pt" style:font-size-asian="8pt" style:font-size-complex="8pt"/>
    </style:style>
    <style:style style:name="T118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P119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P120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style:font-name-complex="Arial" fo:color="#000000" fo:font-size="8pt" style:font-size-asian="8pt" style:font-size-complex="8pt"/>
    </style:style>
    <style:style style:name="P121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style:font-name-complex="Arial" fo:color="#000000" fo:font-size="8pt" style:font-size-asian="8pt" style:font-size-complex="8pt"/>
    </style:style>
    <style:style style:name="P122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style:font-name-complex="Arial" fo:color="#000000" fo:font-size="8pt" style:font-size-asian="8pt" style:font-size-complex="8pt"/>
    </style:style>
    <style:style style:name="P123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24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25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26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27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P128" style:parent-style-name="DidefaultA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entury Gothic" style:font-name-complex="Arial" fo:color="#000000" fo:font-size="8pt" style:font-size-asian="8pt" style:font-size-complex="8pt"/>
    </style:style>
    <style:style style:name="P129" style:parent-style-name="Normale" style:family="paragraph">
      <style:paragraph-properties style:text-autospace="none" fo:text-align="justify"/>
      <style:text-properties style:font-name="Century Gothic" style:font-name-complex="Arial" fo:color="#000000" fo:font-size="8pt" style:font-size-asian="8pt" style:font-size-complex="8pt"/>
    </style:style>
    <style:style style:name="P130" style:parent-style-name="Normale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32" style:parent-style-name="Car.predefinitoparagrafo" style:family="text"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T133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34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35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36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37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38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39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40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41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42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43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44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P145" style:parent-style-name="DidefaultA" style:family="paragraph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T146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T147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48" style:parent-style-name="Hyperlink.0" style:family="text">
      <style:text-properties style:font-name="Century Gothic" style:font-name-complex="Arial" fo:color="#000000" fo:font-size="8pt" style:font-size-asian="8pt" style:font-size-complex="8pt"/>
    </style:style>
    <style:style style:name="T149" style:parent-style-name="Hyperlink.0" style:family="text">
      <style:text-properties style:font-name="Century Gothic" style:font-name-complex="Arial" fo:color="#000000" fo:font-size="8pt" style:font-size-asian="8pt" style:font-size-complex="8pt"/>
    </style:style>
    <style:style style:name="T150" style:parent-style-name="Hyperlink.0" style:family="text">
      <style:text-properties style:font-name="Century Gothic" style:font-name-complex="Arial" fo:color="#000000" fo:font-size="8pt" style:font-size-asian="8pt" style:font-size-complex="8pt"/>
    </style:style>
    <style:style style:name="P151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T152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T153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54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55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56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57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58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T159" style:parent-style-name="NessunoB" style:family="text">
      <style:text-properties style:font-name="Century Gothic" style:font-name-complex="Arial" fo:color="#000000" fo:font-size="8pt" style:font-size-asian="8pt" style:font-size-complex="8pt" fo:language="fr" fo:country="FR"/>
    </style:style>
    <style:style style:name="T160" style:parent-style-name="NessunoA" style:family="text">
      <style:text-properties style:font-name="Century Gothic" style:font-name-complex="Arial" fo:color="#000000" fo:font-size="8pt" style:font-size-asian="8pt" style:font-size-complex="8pt"/>
    </style:style>
    <style:style style:name="P161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T162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P163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P164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T165" style:parent-style-name="NessunoB" style:family="text">
      <style:text-properties style:font-name="Century Gothic" style:font-name-complex="Arial" fo:font-weight="bold" style:font-weight-asian="bold" style:font-weight-complex="bold" fo:color="#000000" fo:font-size="8pt" style:font-size-asian="8pt" style:font-size-complex="8pt"/>
    </style:style>
    <style:style style:name="P166" style:parent-style-name="DidefaultA" style:family="paragraph">
      <style:text-properties style:font-name="Century Gothic" style:font-name-complex="Arial" fo:color="#000000" fo:font-size="8pt" style:font-size-asian="8pt" style:font-size-complex="8pt"/>
    </style:style>
    <style:style style:name="P167" style:parent-style-name="Corpo" style:family="paragraph">
      <style:paragraph-properties fo:text-align="justify" fo:line-height="120%"/>
      <style:text-properties style:font-name="Century Gothic" style:font-name-complex="Arial" fo:color="#000000" fo:font-size="8pt" style:font-size-asian="8pt" style:font-size-complex="8pt" style:text-underline-color="#333333"/>
    </style:style>
    <style:style style:name="P168" style:parent-style-name="Corpo" style:family="paragraph">
      <style:paragraph-properties fo:text-align="justify" fo:line-height="120%"/>
    </style:style>
    <style:style style:name="T169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P170" style:parent-style-name="Corpo" style:family="paragraph">
      <style:paragraph-properties fo:text-align="justify" fo:line-height="120%"/>
      <style:text-properties style:font-name="Century Gothic" style:font-name-asian="Arial Narrow" style:font-name-complex="Arial" fo:color="#000000" fo:font-size="8pt" style:font-size-asian="8pt" style:font-size-complex="8pt"/>
    </style:style>
    <style:style style:name="P171" style:parent-style-name="Corpo" style:family="paragraph">
      <style:paragraph-properties fo:text-align="justify" fo:line-height="120%"/>
      <style:text-properties style:font-name="Century Gothic" style:font-name-complex="Arial" fo:color="#000000" fo:font-size="8pt" style:font-size-asian="8pt" style:font-size-complex="8pt"/>
    </style:style>
    <style:style style:name="P172" style:parent-style-name="Corpo" style:family="paragraph">
      <style:paragraph-properties fo:text-align="justify" fo:line-height="120%"/>
      <style:text-properties style:font-name="Century Gothic" style:font-name-complex="Arial" fo:color="#000000" fo:font-size="8pt" style:font-size-asian="8pt" style:font-size-complex="8pt"/>
    </style:style>
    <style:style style:name="P173" style:parent-style-name="Corpo" style:family="paragraph">
      <style:paragraph-properties fo:text-align="justify" fo:line-height="120%"/>
      <style:text-properties style:font-name="Century Gothic" style:font-name-complex="Arial" fo:color="#000000" fo:font-size="8pt" style:font-size-asian="8pt" style:font-size-complex="8pt"/>
    </style:style>
    <style:style style:name="P174" style:parent-style-name="Corpo" style:family="paragraph">
      <style:paragraph-properties fo:text-align="justify" fo:line-height="120%"/>
      <style:text-properties style:font-name="Century Gothic" style:font-name-complex="Arial" fo:color="#000000" fo:font-size="8pt" style:font-size-asian="8pt" style:font-size-complex="8pt"/>
    </style:style>
    <style:style style:name="P175" style:parent-style-name="Corpo" style:family="paragraph">
      <style:paragraph-properties fo:text-align="justify" fo:line-height="120%"/>
      <style:text-properties style:font-name="Century Gothic" style:font-name-complex="Arial" fo:color="#000000" fo:font-size="8pt" style:font-size-asian="8pt" style:font-size-complex="8pt"/>
    </style:style>
    <style:style style:name="P176" style:parent-style-name="Corpo" style:family="paragraph">
      <style:paragraph-properties fo:text-align="justify" fo:line-height="120%"/>
      <style:text-properties style:font-name="Century Gothic" style:font-name-complex="Arial" fo:color="#000000" fo:font-size="8pt" style:font-size-asian="8pt" style:font-size-complex="8pt"/>
    </style:style>
    <style:style style:name="P177" style:parent-style-name="Corpo" style:family="paragraph">
      <style:paragraph-properties fo:text-align="justify" fo:line-height="120%"/>
      <style:text-properties style:font-name="Century Gothic" style:font-name-asian="Arial Narrow" style:font-name-complex="Arial" fo:font-weight="bold" style:font-weight-asian="bold" fo:color="#000000" fo:font-size="8pt" style:font-size-asian="8pt" style:font-size-complex="8pt"/>
    </style:style>
    <style:style style:name="TableColumn179" style:family="table-column">
      <style:table-column-properties style:column-width="6.6861in"/>
    </style:style>
    <style:style style:name="Table178" style:family="table">
      <style:table-properties style:width="6.686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rpo" style:family="paragraph">
      <style:paragraph-properties fo:text-align="justify" fo:line-height="120%" fo:background-color="#F2F2F2"/>
      <style:text-properties style:font-name="Century Gothic" style:font-name-asian="Arial Narrow" style:font-name-complex="Arial" fo:font-weight="bold" style:font-weight-asian="bold" fo:color="#000000" fo:font-size="8pt" style:font-size-asian="8pt" style:font-size-complex="8pt"/>
    </style:style>
    <style:style style:name="P183" style:parent-style-name="Corpo" style:family="paragraph">
      <style:paragraph-properties fo:text-align="center" fo:line-height="120%" fo:background-color="#F2F2F2"/>
      <style:text-properties style:font-name="Century Gothic" style:font-name-asian="Arial Narrow" style:font-name-complex="Arial" fo:font-weight="bold" style:font-weight-asian="bold" fo:color="#000000" fo:font-size="8pt" style:font-size-asian="8pt" style:font-size-complex="8pt"/>
    </style:style>
    <style:style style:name="P184" style:parent-style-name="Corpo" style:family="paragraph">
      <style:paragraph-properties fo:text-align="justify" fo:line-height="120%" fo:background-color="#F2F2F2"/>
      <style:text-properties style:font-name="Century Gothic" style:font-name-asian="Arial Narrow" style:font-name-complex="Arial" fo:font-weight="bold" style:font-weight-asian="bold" fo:color="#000000" fo:font-size="8pt" style:font-size-asian="8pt" style:font-size-complex="8pt"/>
    </style:style>
    <style:style style:name="P185" style:parent-style-name="Corpo" style:family="paragraph">
      <style:paragraph-properties fo:text-align="justify" fo:line-height="120%" fo:background-color="#F2F2F2"/>
      <style:text-properties style:font-name="Century Gothic" style:font-name-complex="Arial" fo:color="#000000" fo:font-size="8pt" style:font-size-asian="8pt" style:font-size-complex="8pt"/>
    </style:style>
    <style:style style:name="P186" style:parent-style-name="Corpo" style:family="paragraph">
      <style:paragraph-properties fo:text-align="justify" fo:line-height="120%" fo:background-color="#F2F2F2"/>
      <style:text-properties style:font-name="Century Gothic" style:font-name-complex="Arial" fo:color="#000000" fo:font-size="8pt" style:font-size-asian="8pt" style:font-size-complex="8pt"/>
    </style:style>
    <style:style style:name="P187" style:parent-style-name="Corpo" style:family="paragraph">
      <style:paragraph-properties fo:text-align="justify" fo:line-height="120%" fo:background-color="#F2F2F2"/>
      <style:text-properties style:font-name="Century Gothic" style:font-name-complex="Arial" fo:color="#000000" fo:font-size="8pt" style:font-size-asian="8pt" style:font-size-complex="8pt"/>
    </style:style>
    <style:style style:name="P188" style:parent-style-name="Corpo" style:family="paragraph">
      <style:paragraph-properties fo:text-align="center" fo:line-height="120%" fo:background-color="#F2F2F2"/>
      <style:text-properties style:font-name="Century Gothic" style:font-name-complex="Arial" fo:color="#000000" fo:font-size="8pt" style:font-size-asian="8pt" style:font-size-complex="8pt"/>
    </style:style>
    <style:style style:name="P189" style:parent-style-name="Corpo" style:family="paragraph">
      <style:paragraph-properties fo:text-align="center" fo:line-height="120%" fo:background-color="#F2F2F2"/>
      <style:text-properties style:font-name="Century Gothic" style:font-name-complex="Arial" fo:color="#000000" fo:font-size="8pt" style:font-size-asian="8pt" style:font-size-complex="8pt"/>
    </style:style>
    <style:style style:name="P190" style:parent-style-name="Corpo" style:family="paragraph">
      <style:paragraph-properties fo:text-align="center" fo:line-height="120%" fo:background-color="#F2F2F2"/>
      <style:text-properties style:font-name="Century Gothic" style:font-name-complex="Arial" fo:color="#000000" fo:font-size="8pt" style:font-size-asian="8pt" style:font-size-complex="8pt"/>
    </style:style>
    <style:style style:name="P191" style:parent-style-name="Corpo" style:list-style-name="LFO1" style:family="paragraph">
      <style:paragraph-properties fo:text-align="justify" fo:line-height="120%" fo:background-color="#F2F2F2"/>
    </style:style>
    <style:style style:name="T192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93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194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T195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T196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T197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T198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T199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200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201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202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203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204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T205" style:parent-style-name="Car.predefinitoparagrafo" style:family="text">
      <style:text-properties style:font-name="Century Gothic" fo:font-style="italic" style:font-style-asian="italic" fo:color="#000000" fo:font-size="8pt" style:font-size-asian="8pt" style:font-size-complex="8pt"/>
    </style:style>
    <style:style style:name="T206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T207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T208" style:parent-style-name="Car.predefinitoparagrafo" style:family="text">
      <style:text-properties style:font-name="Century Gothic" style:font-name-complex="Arial" fo:font-style="italic" style:font-style-asian="italic" fo:color="#000000" fo:font-size="8pt" style:font-size-asian="8pt" style:font-size-complex="8pt"/>
    </style:style>
    <style:style style:name="P209" style:parent-style-name="Corpo" style:list-style-name="LFO1" style:family="paragraph">
      <style:paragraph-properties fo:text-align="justify" fo:line-height="120%" fo:background-color="#F2F2F2"/>
    </style:style>
    <style:style style:name="T210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211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T212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P213" style:parent-style-name="Corpo" style:family="paragraph">
      <style:paragraph-properties fo:text-align="justify" fo:line-height="120%" fo:background-color="#F2F2F2"/>
      <style:text-properties style:font-name="Century Gothic" style:font-name-complex="Arial" fo:color="#000000" fo:font-size="8pt" style:font-size-asian="8pt" style:font-size-complex="8pt"/>
    </style:style>
    <style:style style:name="P214" style:parent-style-name="Corpo" style:family="paragraph">
      <style:paragraph-properties fo:text-align="justify" fo:line-height="120%" fo:background-color="#F2F2F2"/>
    </style:style>
    <style:style style:name="T215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P216" style:parent-style-name="Normale" style:family="paragraph">
      <style:paragraph-properties style:text-autospace="none" fo:text-align="justify" fo:background-color="#F2F2F2"/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217" style:parent-style-name="Normale" style:family="paragraph">
      <style:paragraph-properties style:text-autospace="none" fo:text-align="justify" fo:background-color="#F2F2F2"/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218" style:parent-style-name="Normale" style:family="paragraph">
      <style:paragraph-properties style:text-autospace="none" fo:text-align="justify" fo:background-color="#F2F2F2"/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219" style:parent-style-name="Normale" style:family="paragraph">
      <style:paragraph-properties style:text-autospace="none" fo:text-align="justify" fo:background-color="#F2F2F2"/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220" style:parent-style-name="Normale" style:family="paragraph">
      <style:paragraph-properties style:text-autospace="none" fo:text-align="justify" fo:background-color="#F2F2F2"/>
      <style:text-properties style:font-name="Century Gothic" style:font-name-asian="Helvetica-Bold" style:font-name-complex="Arial" fo:color="#000000" fo:font-size="8pt" style:font-size-asian="8pt" style:font-size-complex="8pt"/>
    </style:style>
    <style:style style:name="P221" style:parent-style-name="Corpo" style:family="paragraph">
      <style:paragraph-properties fo:text-align="justify" fo:line-height="120%" fo:background-color="#F2F2F2"/>
      <style:text-properties style:font-name="Century Gothic" style:font-name-asian="Arial Narrow" style:font-name-complex="Arial" fo:color="#000000" fo:font-size="8pt" style:font-size-asian="8pt" style:font-size-complex="8pt"/>
    </style:style>
    <style:style style:name="P222" style:parent-style-name="Corpo" style:family="paragraph">
      <style:paragraph-properties fo:text-align="justify" fo:line-height="120%" fo:background-color="#F2F2F2"/>
    </style:style>
    <style:style style:name="T223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P224" style:parent-style-name="Corpo" style:family="paragraph">
      <style:paragraph-properties fo:text-align="justify" fo:line-height="120%" fo:background-color="#F2F2F2"/>
      <style:text-properties style:font-name="Century Gothic" style:font-name-asian="Arial Narrow" style:font-name-complex="Arial" fo:color="#000000" fo:font-size="8pt" style:font-size-asian="8pt" style:font-size-complex="8pt"/>
    </style:style>
    <style:style style:name="P225" style:parent-style-name="Corpo" style:family="paragraph">
      <style:paragraph-properties fo:text-align="justify" fo:line-height="120%" fo:background-color="#F2F2F2"/>
      <style:text-properties style:font-name="Century Gothic" style:font-name-complex="Arial" fo:color="#000000" fo:font-size="8pt" style:font-size-asian="8pt" style:font-size-complex="8pt"/>
    </style:style>
    <style:style style:name="P226" style:parent-style-name="Corpo" style:family="paragraph">
      <style:paragraph-properties fo:text-align="justify" fo:line-height="120%"/>
    </style:style>
    <style:style style:name="T227" style:parent-style-name="Car.predefinitoparagrafo" style:family="text">
      <style:text-properties style:font-name="Century Gothic" style:font-name-complex="Arial" fo:color="#000000" fo:font-size="8pt" style:font-size-asian="8pt" style:font-size-complex="8pt"/>
    </style:style>
    <style:style style:name="P228" style:parent-style-name="Corpo" style:family="paragraph">
      <style:paragraph-properties fo:text-align="justify" fo:line-height="120%"/>
      <style:text-properties style:font-name="Century Gothic" style:font-name-asian="Arial Narrow" style:font-name-complex="Arial" fo:font-weight="bold" style:font-weight-asian="bold" fo:color="#000000" fo:font-size="8pt" style:font-size-asian="8pt" style:font-size-complex="8pt"/>
    </style:style>
    <style:style style:name="P229" style:parent-style-name="Corpo" style:family="paragraph">
      <style:paragraph-properties fo:text-align="justify" fo:line-height="120%"/>
      <style:text-properties style:font-name="Century Gothic" style:font-name-asian="Arial Narrow" style:font-name-complex="Arial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INFORMATIVA SUL TRATTAMENTO DEI DATI PERSONALI</text:span></text:p>
      <text:p text:style-name="DidefaultA"><text:span text:style-name="T3">(Art. 13 Regolamento UE 2016/679)</text:span></text:p>
      <text:p text:style-name="P4"/>
      <text:p text:style-name="P5"/>
      <text:p text:style-name="P6"><text:span text:style-name="T7">Ai sensi dell’art. 13 del D. Lgs. 196/2003 (di seguito “Codice Privacy”) e dell’art. 13 del Regolamento UE n. 2016/679 (di seguito “GDPR 2016/679”), recante disposizioni a tutela del trattamento dei dati personali, desideriamo informarLa che i dati personali da Lei forniti saranno trattati nel rispetto della normativa sopra richiamata e degli obblighi di riservatezza cui è tenuta il CONSORZIO INDUSTRILE PROVINCIALE SASSARI (SS).<text:s/></text:span></text:p>
      <text:p text:style-name="P8"/>
      <text:p text:style-name="P9"><text:span text:style-name="T10">1 Titolare del trattamento:</text:span><text:span text:style-name="T11"><text:s/></text:span></text:p>
      <text:p text:style-name="P12"><text:span text:style-name="T13">Il Titolare del trattamento è il CONSORZIO INDUSTRI</text:span><text:span text:style-name="T14">A</text:span><text:span text:style-name="T15">LE PROVINCIAL</text:span><text:span text:style-name="T16">E S</text:span><text:span text:style-name="T17">ASSAR</text:span><text:span text:style-name="T18">I</text:span><text:span text:style-name="T19"><text:s/>(Consorzio)I- Via M.</text:span><text:span text:style-name="T20"><text:s/></text:span><text:span text:style-name="T21">Coppino, 18 - Centro Direzionale Corte Santa<text:s/></text:span><text:span text:style-name="T22">Maria -<text:s/></text:span><text:span text:style-name="T23">07100 Sassari tel. 079</text:span><text:span text:style-name="T24">219002 fax 079.217380 email<text:s/></text:span><text:a xlink:href="mailto:protocollo@cipss.it" office:target-frame-name="_top" xlink:show="replace"><text:span text:style-name="T25">protocollo@cipss.it</text:span></text:a><text:span text:style-name="T26"><text:s text:c="2"/>PEC protocollo@pec.cipsassari.it</text:span></text:p>
      <text:p text:style-name="P27"/>
      <text:p text:style-name="DidefaultA"><text:span text:style-name="T28">2 Il Responsabile della Protezione dei Dati</text:span><text:span text:style-name="T29">:</text:span></text:p>
      <text:p text:style-name="DidefaultA"><text:span text:style-name="T30">KARANOA S.R.L. con sede in Via Principessa Iolanda n.</text:span><text:span text:style-name="T31"><text:s/></text:span><text:span text:style-name="T32">48 - 07100 - Sassari email: karanoa@email.it <text:s/>pec:<text:s/></text:span><text:a xlink:href="mailto:karanoa@pec.buffet" office:target-frame-name="_top" xlink:show="replace"><text:span text:style-name="T33">karanoa@pec.buffet</text:span></text:a><text:span text:style-name="T34">ti.it - tel.3345344282</text:span><text:span text:style-name="T35">.</text:span><text:span text:style-name="T36"><text:s/></text:span><text:span text:style-name="T37">R</text:span><text:span text:style-name="T38">eferente</text:span><text:span text:style-name="T39"><text:s/></text:span><text:span text:style-name="T40">Avv. Giacomo CROVETTI tel. 3400698849 fax 079.3762089<text:s/></text:span></text:p>
      <text:p text:style-name="P41"/>
      <text:p text:style-name="DidefaultA"><text:span text:style-name="T42">3 Base giuridica e finalità del trattamento</text:span><text:span text:style-name="T43"><text:s/></text:span></text:p>
      <text:p text:style-name="P44"><text:span text:style-name="T45">Il trattamento dei dati<text:s/></text:span><text:span text:style-name="T46">è</text:span><text:span text:style-name="T47"><text:s/>relativo alla procedura di ASSUNZIONE A TEMPO</text:span><text:span text:style-name="T48"><text:s/>PIENO ED<text:s/></text:span><text:span text:style-name="T49"><text:s/>INDETERMINATO<text:s/></text:span><text:span text:style-name="T50">DI<text:s/></text:span><text:span text:style-name="T51"><text:s/>1 OPERAIO TECNICO SPECIALIZZATO <text:s/></text:span><text:span text:style-name="T52">CON CO</text:span><text:span text:style-name="T53">MPETENZE IN MATERIA ELETTRICA/</text:span><text:span text:style-name="T54">ELETTROMECCANICA</text:span><text:span text:style-name="T55"><text:s/>-</text:span><text:span text:style-name="T56"><text:s/></text:span><text:span text:style-name="T57">CATEGORIA B POSIZIONE ECONOMICA B1</text:span><text:span text:style-name="T58"><text:s/>e</text:span><text:span text:style-name="T59"><text:s/></text:span><text:span text:style-name="T60">da tutti gli obblighi/adempimenti di legge/convenz</text:span><text:span text:style-name="T61">ionali /contrattuali derivanti dall’espletamento della procedura<text:s/></text:span><text:span text:style-name="T62">selettiva</text:span><text:span text:style-name="T63">.</text:span><text:span text:style-name="T64"><text:s/></text:span></text:p>
      <text:p text:style-name="DidefaultA"><text:span text:style-name="T65">I dati personali da Lei forniti son</text:span><text:span text:style-name="T66">o necessari per</text:span><text:span text:style-name="T67"><text:s/>l’istruttoria della domanda</text:span><text:span text:style-name="T68">, la fase<text:s/></text:span><text:span text:style-name="T69">selettiva</text:span><text:span text:style-name="T70">,</text:span><text:span text:style-name="T71"><text:s/>la formazione della graduatoria</text:span><text:span text:style-name="T72"><text:s/>e la conseguente assunzione</text:span><text:span text:style-name="T73"><text:s/></text:span><text:span text:style-name="T74">e quant’altro necessario per l’espletamento della procedura del</text:span><text:span text:style-name="T75">la selezione</text:span><text:span text:style-name="T76">.</text:span></text:p>
      <text:p text:style-name="P77"/>
      <text:p text:style-name="DidefaultA"><text:span text:style-name="T78">4 Modalità di trattamento<text:s/></text:span><text:span text:style-name="T79"><text:s/></text:span></text:p>
      <text:p text:style-name="P80">Il trattamento dei dati è effettuato in modo da garantirne sicurezza e riservatezza mediante<text:s/>l’adozione di<text:s/><text:s/>strumenti e mezzi cartacei, informatici,<text:s/>telematici idonei,<text:s/><text:s/>di misure di sicurezza tecniche e amministrative atte a ridurre il rischio di perdita,<text:s/>l’<text:s/>uso non corretto,<text:s/>l’<text:s/>accesso non autorizzato,<text:s/>la<text:s/>divulgazione e manomissione dei dati forniti. I dati saranno trattati da personale allo scopo nominato ed autorizzato nonché<text:s/>appositamente formato ed istruito anche sugli obblighi di riservatezza a cui è tenuto.</text:p>
      <text:p text:style-name="P81"/>
      <text:p text:style-name="DidefaultA"><text:span text:style-name="T82">5 - Dati oggetto di trattamento</text:span></text:p>
      <text:p text:style-name="P83">Nome e cognome, luogo e data di nascita, residenza / indirizzo, codice fiscale, e-mail, telefono, numero documento di identificazione, situazione sociale ed economica, dati appartenenti a categorie particolari di cui all’art. 9 par. 1 GDPR <text:s/>a cui si riferisce la presente informativa ed ogni eventuale ulteriore dato che dovesse essere fornito dall’interessato sotto qualsivoglia forma.</text:p>
      <text:p text:style-name="P84"/>
      <text:p text:style-name="DidefaultA"><text:span text:style-name="T85"><text:s/></text:span><text:span text:style-name="T86">6 - Comunicazione e diffusione dei dati</text:span></text:p>
      <text:p text:style-name="P87">I dati personali sono comunicati ai soggetti/istituzioni a cui i dati medesimi debbano essere trasmessi per adempiere agli obblighi di legge derivanti dalle finalità di cui al precedente punto 3) onde consentire al Consorzio il regolare svolgimento delle proprie<text:s/>pubbliche funzioni, ivi compresa la pubblicazione della graduatoria<text:s/>e la veridicità de<text:s/>idati fornIti dall’interessato.</text:p>
      <text:p text:style-name="P88">I dati forniti potranno/dovranno essere soggetti a pubblicazione per soddisfare le esigenze di trasparenza ed informazione.</text:p>
      <text:p text:style-name="DidefaultA"/>
      <text:p text:style-name="DidefaultA"><text:span text:style-name="T89">7 - Trasferimento dei dati</text:span></text:p>
      <text:p text:style-name="DidefaultA"><text:span text:style-name="T90">Il Consorzio <text:s/>non trasferir</text:span><text:span text:style-name="T91">à<text:s/></text:span><text:span text:style-name="T92">i dati personali in Stati terzi non appartenenti all’Unione Europea né ad organizzazioni internazionali.</text:span><text:span text:style-name="T93"><text:s/></text:span></text:p>
      <text:p text:style-name="P94"/>
      <text:p text:style-name="P95">8 - Periodo di conservazione dei dati:</text:p>
      <text:p text:style-name="P96"><text:span text:style-name="T97">Il CONSORZIO INDUSTRIALE PROVINCIALE di SASSARI conserverà i dati forniti<text:s/></text:span><text:span text:style-name="T98">fino a</text:span><text:span text:style-name="T99"><text:s/>quando sar</text:span><text:span text:style-name="T100">à<text:s/></text:span><text:span text:style-name="T101">necessario o consentito alla luce delle finalit</text:span><text:span text:style-name="T102">à<text:s/></text:span><text:span text:style-name="T103">per le quali i dati personali sono stati ottenuti ed, in ogni caso, per il tempo previsto dalle norme e dalle disposizioni in materia di conservazione della documentazione amministrativa.</text:span></text:p>
      <text:p text:style-name="P104">I criteri usati per determinare i periodi di conservazione si basano su:</text:p>
      <text:p text:style-name="P105"><text:tab/>•<text:tab/>durata della procedura<text:s/>selettiva<text:s/>e<text:s/>del<text:s/>successivo<text:s/>rapporto<text:s/>contrattuale;</text:p>
      <text:p text:style-name="P106"><text:tab/>•<text:tab/>obblighi legali gravanti sul titolare del trattamento;</text:p>
      <text:p text:style-name="P107"><text:span text:style-name="T108"><text:tab/>•</text:span><text:span text:style-name="T109"><text:tab/>necessit</text:span><text:span text:style-name="T110">à<text:s/></text:span><text:span text:style-name="T111">o opportunit</text:span><text:span text:style-name="T112">à<text:s/></text:span><text:span text:style-name="T113">della conservazione, per la difesa dei diritti del<text:s/></text:span><text:span text:style-name="T114">CONSORZIO INDUSTRIALE PROVINCIALE di SASSARI</text:span><text:span text:style-name="T115"><text:s/>;</text:span></text:p>
      <text:p text:style-name="P116"><text:tab/>•<text:tab/>previsioni generali in tema di prescrizione dei diritti</text:p>
      <text:p text:style-name="P117"/>
      <text:p text:style-name="DidefaultA"><text:span text:style-name="T118">9 - Diritti dell’interessato</text:span></text:p>
      <text:p text:style-name="P119">L’interessato dispone dei diritti specificati negli articoli da 15 a 22 del GDPR, di seguito indicati:</text:p>
      <text:p text:style-name="P120"><text:tab/>•<text:tab/>diritto di accesso ai dati personali - art. 15</text:p>
      <text:p text:style-name="P121"><text:tab/>•<text:tab/>diritto alla rettifica - art. 16</text:p>
      <text:p text:style-name="P122"><text:tab/>•<text:tab/>diritto di limitazione di trattamento - art. 18</text:p>
      <text:p text:style-name="P123"><text:span text:style-name="T124"><text:tab/>•</text:span><text:span text:style-name="T125"><text:tab/>diritto alla portabilit</text:span><text:span text:style-name="T126">à<text:s/></text:span><text:span text:style-name="T127">dei dati - art. 20</text:span></text:p>
      <text:p text:style-name="P128"><text:tab/>•<text:tab/>diritto di opposizione - art. 21</text:p>
      <text:p text:style-name="P129"/>
      <text:p text:style-name="P130"><text:span text:style-name="T131">L'interessato può esercitare questi diritti inviando una richiesta alla pec della CONSORZIO INDUSTRIALE PROVINCIALE di SASSARI protocollo@pec.cipsassari.it</text:span><text:span text:style-name="T132">. <text:s/></text:span><text:span text:style-name="T133">nonchè al Responsabile per la Protezione Dati nella persona dell’Avv. Giacomo CROVETTI ai recapiti di cui all’art.2 della presente informativa.<text:s/></text:span></text:p>
      <text:p text:style-name="DidefaultA"><text:span text:style-name="T134">Nell'oggetto l’interessato dovr</text:span><text:span text:style-name="T135">à<text:s/></text:span><text:span text:style-name="T136">specificare il diritto che si intende esercitare, per quale finalit</text:span><text:span text:style-name="T137">à<text:s/></text:span><text:span text:style-name="T138"><text:s/>si suppone che i suoi dati siano stati raccolti dal <text:s/></text:span><text:span text:style-name="T139">CONSORZIO INDUSTRIALE PROVINCIALE di SASSARI</text:span><text:span text:style-name="T140"><text:s text:c="2"/>e dovr</text:span><text:span text:style-name="T141">à<text:s/></text:span><text:span text:style-name="T142">allegare, se la richiesta non proviene da casella pec intestata all'interessato, un proprio documento di identit</text:span><text:span text:style-name="T143">à</text:span><text:span text:style-name="T144">.</text:span></text:p>
      <text:p text:style-name="P145"/>
      <text:p text:style-name="DidefaultA"><text:span text:style-name="T146">10 - Diritto di reclamo</text:span></text:p>
      <text:p text:style-name="DidefaultA"><text:span text:style-name="T147">L’interessato potrà proporre reclamo al Garante della privacy - Piazza Venezia</text:span><text:span text:style-name="T148"><text:s/>n.11 - 00186 - Roma <text:s/></text:span><text:a xlink:href="https://www.garanteprivacy.it/web/guest/home/docweb/-/docweb-display/docweb/4535524" office:target-frame-name="_top" xlink:show="replace"><text:span text:style-name="T149">www.garanteprivacy.it</text:span></text:a><text:span text:style-name="T150">.</text:span></text:p>
      <text:p text:style-name="P151"/>
      <text:p text:style-name="DidefaultA"><text:span text:style-name="T152">11 - Conferimento dei dati</text:span></text:p>
      <text:p text:style-name="DidefaultA"><text:span text:style-name="T153">I dati personali trattati sono conferiti direttamente dall’interessato.<text:s/></text:span><text:span text:style-name="T154">Il<text:s/></text:span><text:span text:style-name="T155">CONSORZIO INDUSTRIALE PROVINCIALE di SASSARI</text:span><text:span text:style-name="T156"><text:s/>potrà, tuttavia, acquisire ulteriori dati anche tramite consultazione di pubblici registri, ovvero a seguito di comunicazione da parte di pubbliche autorit</text:span><text:span text:style-name="T157">à.</text:span></text:p>
      <text:p text:style-name="DidefaultA"><text:span text:style-name="T158">Il rifiuto di fornire i dati richiesti ovvero il consenso al trattamento dei medesimi nonché l’eventuale revoca di esso, non consentir</text:span><text:span text:style-name="T159">à la p</text:span><text:span text:style-name="T160">ossibilità di adempiere a quanto rappresentato nella presente informativa.</text:span></text:p>
      <text:p text:style-name="P161"/>
      <text:p text:style-name="DidefaultA"><text:span text:style-name="T162">12 - Inesistenza di un processo decisionale automatizzato</text:span></text:p>
      <text:p text:style-name="P163">Il CONSORZIO INDUSTRIALE PROVINCIALE di SASSARI <text:s/>non adotta alcun processo automatizzato, ivi inclusa la profilazione di cui all'art. 22, paragrafi 1 e 4, GDPR</text:p>
      <text:p text:style-name="P164"/>
      <text:p text:style-name="DidefaultA"><text:span text:style-name="T165">13 - Ulteriori informazioni</text:span></text:p>
      <text:p text:style-name="P166">Ulteriori informazioni in merito al trattamento dati personali svolto dal<text:s/>CONSORZIO INDUSTRIALE PROVINCIALE di SASSARI<text:s/>potrà essere direttamente richiesta al Responsabile per la Protezione Dati nella persona dell’Avv. Giacomo CROVETTI ai recapiti sopraindicati.</text:p>
      <text:p text:style-name="P167"/>
      <text:p text:style-name="P168"><text:span text:style-name="T169">Sassari, li ____________</text:span></text:p>
      <text:p text:style-name="P170"/>
      <text:p text:style-name="P171"><text:s text:c="64"/></text:p>
      <text:p text:style-name="P172"><text:s text:c="69"/><text:s/></text:p>
      <text:p text:style-name="P173"><text:s text:c="72"/><text:s text:c="6"/>__________________________________­­­­­­­­­­­­­­___________ <text:s text:c="2"/></text:p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CONSENSO</text:p>
            <text:p text:style-name="P184"/>
            <text:p text:style-name="P185"/>
            <text:p text:style-name="P186">Il sottoscritto/a__________________________________________________<text:s/>nato/a<text:s/>a ______________ il _____________________<text:s/></text:p>
            <text:p text:style-name="P187">cod. fisc. ________________________________</text:p>
            <text:p text:style-name="P188"/>
            <text:p text:style-name="P189">dichiara</text:p>
            <text:p text:style-name="P190"/>
            <text:list text:style-name="LFO1" text:continue-numbering="true">
              <text:list-item>
                <text:p text:style-name="P191"><text:span text:style-name="T192">di avere letto ed approvato la presente informativa,<text:s/></text:span><text:span text:style-name="T193">relativa all’<text:s/></text:span><text:span text:style-name="T194">ASSUNZIONE A TEMPO<text:s/></text:span><text:span text:style-name="T195">PIENO ED<text:s/></text:span><text:span text:style-name="T196">INDETERMINATO <text:s/>di<text:s/></text:span><text:span text:style-name="T197">1</text:span><text:span text:style-name="T198"><text:s/></text:span><text:span text:style-name="T199">OPERAIO TECNICO SPECIALIZZATO</text:span><text:span text:style-name="T200"><text:s/>CON COMPETENZE IN MATERIA ELETTRICA</text:span><text:span text:style-name="T201">/</text:span><text:span text:style-name="T202">ELETTROMECCANICA<text:s/></text:span><text:span text:style-name="T203">- CATEGORIA B POSIZIONE ECONOMICA B1<text:s/></text:span><text:span text:style-name="T204">e</text:span><text:span text:style-name="T205"><text:s/></text:span><text:span text:style-name="T206">da tutti gli obblighi/adempimenti di legge/convenzionali /contrattuali derivanti dall’espletamento della procedura<text:s/></text:span><text:span text:style-name="T207">selettiva</text:span><text:span text:style-name="T208">;</text:span></text:p>
              </text:list-item>
              <text:list-item>
                <text:p text:style-name="P209"><text:span text:style-name="T210">di averne recepito i principi nonché di aver appreso i propri diritti nell’ambito del trattamento dei propri dati personali</text:span><text:span text:style-name="T211">;</text:span><text:span text:style-name="T212"><text:s/></text:span></text:p>
              </text:list-item>
            </text:list>
            <text:p text:style-name="P213"/>
            <text:p text:style-name="P214"><text:span text:style-name="T215">con la sottoscrizione esprime liberamente e manifestamente il proprio consenso al trattamento medesimo con le modalità e per le finalità di cui alla presente informativa.</text:span></text:p>
            <text:p text:style-name="P216"/>
            <text:p text:style-name="P217">Letto, confermato e sottoscritto<text:s/></text:p>
            <text:p text:style-name="P218"/>
            <text:p text:style-name="P219">Luogo /data ____________________________</text:p>
            <text:p text:style-name="P220"/>
            <text:p text:style-name="P221"/>
            <text:p text:style-name="P222"><text:span text:style-name="T223"><text:s text:c="116"/>_________________________________________<text:s/></text:span></text:p>
            <text:p text:style-name="P224"/>
            <text:p text:style-name="P225"/>
            <text:p text:style-name="P226"><text:span text:style-name="T227"><text:s text:c="11"/></text:span></text:p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idefaultA" style:display-name="Di default A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" style:font-name-asian="Arial Unicode MS" style:font-name-complex="Arial Unicode MS" fo:color="#333333" fo:font-size="12pt" style:font-size-asian="12pt" style:font-size-complex="12pt" style:text-underline-color="#333333" style:language-asian="it" style:country-asian="IT" fo:hyphenate="false"/>
    </style:style>
    <style:style style:name="NessunoB" style:display-name="Nessuno B" style:family="text">
      <style:text-properties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essunoA" style:display-name="Nessuno A" style:family="text" style:parent-style-name="NessunoB">
      <style:text-properties fo:language="it" fo:country="IT"/>
    </style:style>
    <style:style style:name="Corpo" style:display-name="Corpo" style:family="paragraph">
      <style:paragraph-properties fo:border="0in solid #FFFFFF" fo:padding="0.4305in" style:shadow="#000000 0in 0in" fo:margin-bottom="0in" fo:line-height="100%"/>
      <style:text-properties style:font-name="Helvetica" style:font-name-asian="Arial Unicode MS" style:font-name-complex="Arial Unicode MS" fo:color="#000000" style:language-asian="it" style:country-asian="IT" fo:hyphenate="false"/>
    </style:style>
    <style:style style:name="Hyperlink.0" style:display-name="Hyperlink.0" style:family="text" style:parent-style-name="NessunoB">
      <style:text-properties fo:color="#000000" style:text-underline-color="#000000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</meta:initial-creator>
    <dc:creator>Giuseppe Frigau - CED</dc:creator>
    <meta:creation-date>2020-09-16T13:05:00Z</meta:creation-date>
    <dc:date>2020-09-16T13:05:00Z</dc:date>
    <meta:print-date>2019-12-16T11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77" meta:character-count="7873" meta:row-count="55" meta:non-whitespace-character-count="6711"/>
  </office:meta>
</office:document-meta>
</file>