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n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n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n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n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n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n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tyle="italic" style:font-style-asian="italic" fo:font-size="12pt" style:font-size-asian="12pt" style:font-size-complex="12pt"/>
    </style:style>
    <style:style style:name="P3" style:parent-style-name="Normale" style:family="paragraph">
      <style:paragraph-properties fo:text-align="justify" fo:line-height="115%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fo:letter-spacing="-0.0083in" fo:font-size="12pt" style:font-size-asian="12pt" style:font-size-complex="12pt"/>
    </style:style>
    <style:style style:name="P12" style:parent-style-name="Normale" style:family="paragraph">
      <style:text-properties fo:letter-spacing="-0.0083in" fo:font-size="12pt" style:font-size-asian="12pt" style:font-size-complex="12pt"/>
    </style:style>
    <style:style style:name="P13" style:parent-style-name="Normale" style:family="paragraph">
      <style:text-properties fo:letter-spacing="-0.0083in" fo:font-size="12pt" style:font-size-asian="12pt" style:font-size-complex="12pt"/>
    </style:style>
    <style:style style:name="P14" style:parent-style-name="Normale" style:family="paragraph">
      <style:text-properties fo:letter-spacing="-0.0083in" fo:font-size="12pt" style:font-size-asian="12pt" style:font-size-complex="12pt"/>
    </style:style>
    <style:style style:name="P15" style:parent-style-name="Style4" style:family="paragraph">
      <style:paragraph-properties style:text-autospace="ideograph-alpha"/>
      <style:text-properties fo:letter-spacing="-0.0013in"/>
    </style:style>
    <style:style style:name="P16" style:parent-style-name="Style4" style:family="paragraph">
      <style:paragraph-properties style:text-autospace="ideograph-alpha" fo:margin-top="0.025in"/>
      <style:text-properties fo:letter-spacing="-0.0027in"/>
    </style:style>
    <style:style style:name="P17" style:parent-style-name="Style4" style:family="paragraph">
      <style:paragraph-properties style:text-autospace="ideograph-alpha" fo:margin-top="0.05in"/>
    </style:style>
    <style:style style:name="P18" style:parent-style-name="Style4" style:family="paragraph">
      <style:paragraph-properties style:text-autospace="ideograph-alpha" fo:margin-top="0.025in" fo:line-height="80%"/>
    </style:style>
    <style:style style:name="P19" style:parent-style-name="Style4" style:family="paragraph">
      <style:paragraph-properties style:text-autospace="ideograph-alpha" fo:margin-top="0.025in" fo:line-height="80%"/>
    </style:style>
    <style:style style:name="P20" style:parent-style-name="Style4" style:family="paragraph">
      <style:paragraph-properties style:text-autospace="ideograph-alpha" fo:text-align="justify" fo:margin-top="0.025in" fo:line-height="115%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Style4" style:family="paragraph">
      <style:paragraph-properties style:text-autospace="ideograph-alpha" fo:margin-top="0.225in" fo:line-height="0.218in"/>
    </style:style>
    <style:style style:name="T25" style:parent-style-name="Car.predefinitoparagrafo" style:family="text">
      <style:text-properties fo:letter-spacing="-0.0034in"/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-0.0013in"/>
    </style:style>
    <style:style style:name="P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paragraph-properties fo:line-height="115%"/>
      <style:text-properties fo:font-size="12pt" style:font-size-asian="12pt" style:font-size-complex="12pt"/>
    </style:style>
    <style:style style:name="P36" style:parent-style-name="Normale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P37" style:parent-style-name="Normale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P38" style:parent-style-name="Normale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P39" style:parent-style-name="Normale" style:family="paragraph">
      <style:paragraph-properties fo:line-height="115%"/>
      <style:text-properties fo:font-size="12pt" style:font-size-asian="12pt" style:font-size-complex="12pt"/>
    </style:style>
    <style:style style:name="P40" style:parent-style-name="Normale" style:list-style-name="LFO5" style:family="paragraph">
      <style:paragraph-properties fo:line-height="115%" fo:margin-left="0.25in">
        <style:tab-stops/>
      </style:paragraph-properties>
      <style:text-properties fo:font-size="12pt" style:font-size-asian="12pt" style:font-size-complex="12pt"/>
    </style:style>
    <style:style style:name="P41" style:parent-style-name="Normale" style:list-style-name="LFO5" style:family="paragraph">
      <style:paragraph-properties fo:line-height="115%" fo:margin-left="0.25in">
        <style:tab-stops/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line-height="115%" fo:margin-left="0.25in">
        <style:tab-stops/>
      </style:paragraph-properties>
    </style:style>
    <style:style style:name="T4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list-style-name="LFO5" style:family="paragraph">
      <style:paragraph-properties fo:line-height="115%" fo:margin-left="0.25in">
        <style:tab-stops/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line-height="115%" fo:margin-left="0.25in">
        <style:tab-stops/>
      </style:paragraph-properties>
      <style:text-properties fo:font-size="12pt" style:font-size-asian="12pt" style:font-size-complex="12pt"/>
    </style:style>
    <style:style style:name="P47" style:parent-style-name="Normale" style:list-style-name="LFO5" style:family="paragraph">
      <style:paragraph-properties fo:line-height="115%" fo:margin-left="0.25in">
        <style:tab-stops/>
      </style:paragraph-properties>
      <style:text-properties fo:font-size="12pt" style:font-size-asian="12pt" style:font-size-complex="12pt"/>
    </style:style>
    <style:style style:name="P48" style:parent-style-name="Normale" style:list-style-name="LFO5" style:family="paragraph">
      <style:paragraph-properties fo:line-height="115%" fo:margin-left="0.25in">
        <style:tab-stops/>
      </style:paragraph-properties>
      <style:text-properties fo:font-size="12pt" style:font-size-asian="12pt" style:font-size-complex="12pt"/>
    </style:style>
    <style:style style:name="P49" style:parent-style-name="Normale" style:family="paragraph">
      <style:paragraph-properties fo:line-height="115%" fo:margin-left="0.2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0" style:parent-style-name="Normale" style:list-style-name="LFO5" style:family="paragraph">
      <style:paragraph-properties fo:text-align="justify" fo:line-height="200%" fo:margin-left="0.25in">
        <style:tab-stops/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line-height="200%" fo:margin-left="0.25in">
        <style:tab-stops/>
      </style:paragraph-properties>
      <style:text-properties fo:font-size="12pt" style:font-size-asian="12pt" style:font-size-complex="12pt"/>
    </style:style>
    <style:style style:name="P52" style:parent-style-name="Normale" style:list-style-name="LFO5" style:family="paragraph">
      <style:paragraph-properties fo:text-align="justify" fo:line-height="115%" fo:margin-left="0.2958in">
        <style:tab-stops/>
      </style:paragraph-properties>
      <style:text-properties fo:font-size="12pt" style:font-size-asian="12pt" style:font-size-complex="12pt"/>
    </style:style>
    <style:style style:name="P53" style:parent-style-name="Normale" style:list-style-name="LFO5" style:family="paragraph">
      <style:paragraph-properties fo:text-align="justify" fo:line-height="115%" fo:margin-left="0.2958in">
        <style:tab-stops/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line-height="115%" fo:margin-left="0.5in">
        <style:tab-stops/>
      </style:paragraph-properties>
    </style:style>
    <style:style style:name="T5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list-style-name="LFO5" style:family="paragraph">
      <style:paragraph-properties fo:text-align="justify" fo:line-height="115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line-height="150%" fo:margin-left="0.1972in">
        <style:tab-stops/>
      </style:paragraph-properties>
      <style:text-properties fo:font-size="12pt" style:font-size-asian="12pt" style:font-size-complex="12pt"/>
    </style:style>
    <style:style style:name="P59" style:parent-style-name="Normale" style:list-style-name="LFO5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60" style:parent-style-name="Normale" style:list-style-name="LFO5" style:family="paragraph">
      <style:paragraph-properties fo:text-align="justify" fo:line-height="150%" fo:margin-left="0.3937in" fo:text-indent="-0.3937in">
        <style:tab-stops/>
      </style:paragraph-properties>
      <style:text-properties fo:font-size="12pt" style:font-size-asian="12pt" style:font-size-complex="12pt"/>
    </style:style>
    <style:style style:name="P61" style:parent-style-name="Normale" style:list-style-name="LFO5" style:family="paragraph">
      <style:paragraph-properties fo:text-align="justify" fo:line-height="150%" fo:margin-left="0.3937in" fo:text-indent="-0.5in">
        <style:tab-stops/>
      </style:paragraph-properties>
      <style:text-properties fo:font-size="12pt" style:font-size-asian="12pt" style:font-size-complex="12pt"/>
    </style:style>
    <style:style style:name="P62" style:parent-style-name="Paragrafoelenco" style:list-style-name="LFO25" style:family="paragraph">
      <style:paragraph-properties fo:widows="0" fo:orphans="0" fo:text-align="justify" fo:margin-bottom="0in" fo:line-height="150%"/>
      <style:text-properties style:font-name="Times New Roman" fo:font-size="12pt" style:font-size-asian="12pt" style:font-size-complex="12pt"/>
    </style:style>
    <style:style style:name="P63" style:parent-style-name="Paragrafoelenco" style:family="paragraph">
      <style:paragraph-properties fo:widows="0" fo:orphans="0" fo:text-align="justify" fo:margin-bottom="0in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e" style:family="paragraph">
      <style:paragraph-properties fo:text-align="justify" fo:line-height="150%" fo:margin-left="1in">
        <style:tab-stops/>
      </style:paragraph-properties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68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69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70" style:parent-style-name="Paragrafoelenco" style:list-style-name="LFO8" style:family="paragraph">
      <style:paragraph-properties fo:widows="0" fo:orphans="0" fo:text-align="justify" fo:line-height="150%" fo:margin-left="0.2958in">
        <style:tab-stops/>
      </style:paragraph-properties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 fo:font-weight="bold" style:font-weight-asian="bold"/>
    </style:style>
    <style:style style:name="T79" style:parent-style-name="Car.predefinitoparagrafo" style:family="text">
      <style:text-properties style:font-name="Times New Roman"/>
    </style:style>
    <style:style style:name="P80" style:parent-style-name="Paragrafoelenco" style:family="paragraph">
      <style:paragraph-properties fo:widows="0" fo:orphans="0" fo:text-align="justify" fo:line-height="150%" fo:margin-left="0.2958in">
        <style:tab-stops/>
      </style:paragraph-properties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 fo:color="#FF0000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P92" style:parent-style-name="Normale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P100" style:parent-style-name="Normale" style:family="paragraph">
      <style:text-properties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P107" style:parent-style-name="Normale" style:family="paragraph">
      <style:paragraph-properties fo:margin-bottom="0.0833in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margin-bottom="0.0833in" fo:line-height="200%" fo:margin-left="0.1972in">
        <style:tab-stops/>
      </style:paragraph-properties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P117" style:parent-style-name="Normale" style:family="paragraph">
      <style:paragraph-properties fo:border-top="none" fo:border-left="none" fo:border-bottom="0.0208in solid #000000" fo:border-right="none" fo:padding-top="0in" fo:padding-left="0in" fo:padding-bottom="0.0972in" fo:padding-right="0in" style:shadow="none" fo:margin-bottom="0.0833in" fo:line-height="200%" fo:margin-left="0.1972in">
        <style:tab-stops/>
      </style:paragraph-properties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Normale" style:family="paragraph">
      <style:paragraph-properties fo:border-top="none" fo:border-left="none" fo:border-bottom="0.0208in solid #000000" fo:border-right="none" fo:padding-top="0in" fo:padding-left="0in" fo:padding-bottom="0.0972in" fo:padding-right="0in" style:shadow="none" fo:margin-bottom="0.0833in" fo:line-height="200%" fo:margin-left="0.1972in">
        <style:tab-stops/>
      </style:paragraph-properties>
    </style:style>
    <style:style style:name="T1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P132" style:parent-style-name="Normale" style:family="paragraph">
      <style:text-properties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P139" style:parent-style-name="Normale" style:family="paragraph">
      <style:paragraph-properties fo:margin-bottom="0.0833in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margin-bottom="0.0833in" fo:line-height="200%" fo:margin-left="0.1972in">
        <style:tab-stops/>
      </style:paragraph-properties>
    </style:style>
    <style:style style:name="T1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P148" style:parent-style-name="Normale" style:family="paragraph">
      <style:paragraph-properties fo:border-top="none" fo:border-left="none" fo:border-bottom="0.0208in solid #000000" fo:border-right="none" fo:padding-top="0in" fo:padding-left="0in" fo:padding-bottom="0.0972in" fo:padding-right="0in" style:shadow="none" fo:margin-bottom="0.0833in" fo:line-height="200%" fo:margin-left="0.1972in">
        <style:tab-stops/>
      </style:paragraph-properties>
    </style:style>
    <style:style style:name="T1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P151" style:parent-style-name="Normale" style:family="paragraph">
      <style:paragraph-properties fo:border-top="none" fo:border-left="none" fo:border-bottom="0.0208in solid #000000" fo:border-right="none" fo:padding-top="0in" fo:padding-left="0in" fo:padding-bottom="0.0972in" fo:padding-right="0in" style:shadow="none" fo:margin-bottom="0.0833in" fo:line-height="200%" fo:margin-left="0.1972in">
        <style:tab-stops/>
      </style:paragraph-properties>
    </style:style>
    <style:style style:name="T1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3" style:parent-style-name="Normale" style:family="paragraph">
      <style:text-properties fo:font-size="11pt" style:font-size-asian="11pt" style:font-size-complex="11pt"/>
    </style:style>
    <style:style style:name="P154" style:parent-style-name="Paragrafoelenco" style:family="paragraph">
      <style:paragraph-properties fo:widows="0" fo:orphans="0" fo:text-align="center" fo:margin-left="0.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margin-bottom="0.0833in" fo:line-height="200%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6" style:parent-style-name="Normale" style:list-style-name="LFO15" style:family="paragraph">
      <style:paragraph-properties fo:text-align="justify" fo:line-height="150%"/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158" style:parent-style-name="Normale" style:family="paragraph"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 fo:line-height="150%" fo:margin-left="0.25in">
        <style:tab-stops/>
      </style:paragraph-properties>
    </style:style>
    <style:style style:name="P160" style:parent-style-name="Normale" style:list-style-name="LFO15" style:family="paragraph">
      <style:paragraph-properties fo:text-align="justify" fo:line-height="150%"/>
      <style:text-properties fo:font-size="12pt" style:font-size-asian="12pt" style:font-size-complex="12pt"/>
    </style:style>
    <style:style style:name="P161" style:parent-style-name="Normale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162" style:parent-style-name="Normale" style:list-style-name="LFO15" style:family="paragraph">
      <style:paragraph-properties fo:text-align="justify" fo:line-height="150%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72" style:parent-style-name="Normale" style:family="paragraph">
      <style:paragraph-properties fo:text-align="justify" fo:line-height="150%" fo:margin-left="0.2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73" style:parent-style-name="Normale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 fo:line-height="150%" fo:margin-left="0.2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75" style:parent-style-name="Normale" style:list-style-name="LFO15" style:family="paragraph">
      <style:paragraph-properties fo:text-align="justify" fo:line-height="150%"/>
      <style:text-properties fo:font-size="12pt" style:font-size-asian="12pt" style:font-size-complex="12pt"/>
    </style:style>
    <style:style style:name="P176" style:parent-style-name="Normale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177" style:parent-style-name="Normale" style:list-style-name="LFO15" style:family="paragraph">
      <style:paragraph-properties fo:text-align="justify" fo:line-height="150%"/>
      <style:text-properties fo:font-size="12pt" style:font-size-asian="12pt" style:font-size-complex="12pt"/>
    </style:style>
    <style:style style:name="P178" style:parent-style-name="Normale" style:list-style-name="LFO15" style:family="paragraph">
      <style:paragraph-properties fo:text-align="justify" fo:line-height="150%"/>
      <style:text-properties fo:font-size="12pt" style:font-size-asian="12pt" style:font-size-complex="12pt"/>
    </style:style>
    <style:style style:name="P179" style:parent-style-name="Normale" style:list-style-name="LFO15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180" style:parent-style-name="Paragrafoelenco" style:list-style-name="LFO15" style:family="paragraph">
      <style:paragraph-properties fo:widows="0" fo:orphans="0" fo:text-align="justify"/>
    </style:style>
    <style:style style:name="T181" style:parent-style-name="Car.predefinitoparagrafo" style:family="text">
      <style:text-properties style:font-name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asian="Helvetica-Bold" fo:color="#000000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asian="Helvetica-Bold" fo:color="#000000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asian="Helvetica-Bold" fo:color="#000000" fo:font-size="12pt" style:font-size-asian="12pt" style:font-size-complex="12pt"/>
    </style:style>
    <style:style style:name="T185" style:parent-style-name="Car.predefinitoparagrafo" style:family="text">
      <style:text-properties style:font-name="Times New Roman" fo:font-size="12pt" style:font-size-asian="12pt" style:font-size-complex="12pt"/>
    </style:style>
    <style:style style:name="P186" style:parent-style-name="DidefaultA" style:family="paragraph">
      <style:paragraph-properties fo:line-height="115%"/>
      <style:text-properties style:font-name="Times New Roman" style:font-name-complex="Times New Roman"/>
    </style:style>
    <style:style style:name="P187" style:parent-style-name="DidefaultA" style:family="paragraph">
      <style:paragraph-properties fo:line-height="115%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96" style:parent-style-name="Car.predefinitoparagrafo" style:family="text">
      <style:text-properties style:font-name="Times New Roman" style:font-name-complex="Times New Roman" style:font-style-complex="italic"/>
    </style:style>
    <style:style style:name="T197" style:parent-style-name="Car.predefinitoparagrafo" style:family="text">
      <style:text-properties style:font-name="Times New Roman" style:font-name-complex="Times New Roman" style:font-style-complex="italic"/>
    </style:style>
    <style:style style:name="T198" style:parent-style-name="Car.predefinitoparagrafo" style:family="text">
      <style:text-properties style:font-name="Times New Roman" style:font-name-complex="Times New Roman" style:font-style-complex="italic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 style:font-style-complex="italic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style:font-style-complex="italic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1" style:parent-style-name="Car.predefinitoparagrafo" style:family="text">
      <style:text-properties style:font-name="Times New Roman" style:font-name-complex="Times New Roman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NessunoB" style:family="text">
      <style:text-properties style:font-name="Times New Roman" style:font-name-complex="Times New Roman" style:font-weight-complex="bold" fo:color="#000000"/>
    </style:style>
    <style:style style:name="T217" style:parent-style-name="NessunoB" style:family="text">
      <style:text-properties style:font-name="Times New Roman" style:font-name-complex="Times New Roman" style:font-weight-complex="bold" fo:color="#000000"/>
    </style:style>
    <style:style style:name="T218" style:parent-style-name="NessunoB" style:family="text">
      <style:text-properties style:font-name="Times New Roman" style:font-name-complex="Times New Roman" style:font-weight-complex="bold" fo:color="#000000"/>
    </style:style>
    <style:style style:name="T219" style:parent-style-name="NessunoB" style:family="text">
      <style:text-properties style:font-name="Times New Roman" style:font-name-complex="Times New Roman" style:font-weight-complex="bold" fo:color="#000000"/>
    </style:style>
    <style:style style:name="P220" style:parent-style-name="Normale" style:family="paragraph">
      <style:paragraph-properties fo:line-height="150%"/>
      <style:text-properties style:font-style-complex="italic" fo:font-size="12pt" style:font-size-asian="12pt" style:font-size-complex="12pt"/>
    </style:style>
    <style:style style:name="P221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22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23" style:parent-style-name="Normale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224" style:parent-style-name="Normale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225" style:parent-style-name="Normale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226" style:parent-style-name="Normale" style:family="paragraph">
      <style:paragraph-properties fo:text-align="justify" fo:line-height="150%" fo:margin-left="0.25in">
        <style:tab-stops/>
      </style:paragraph-properties>
    </style:style>
    <style:style style:name="T22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Fac-simile Domanda di<text:s/>partecipazione<text:s/></text:p>
      <text:p text:style-name="P3"><text:span text:style-name="T4">Selezione pubblica per prova pratica, titoli e colloquio <text:s/>per la copertura, a tempo pieno ed indeterminato, di n.1 posto di Operaio Tecnico Specializzato,<text:s/></text:span><text:span text:style-name="T5">con competenze in materia<text:s/></text:span><text:span text:style-name="T6">elettrica/elettromeccanica</text:span><text:span text:style-name="T7">,</text:span><text:span text:style-name="T8"><text:s/>cat.B, posizione economica B1 del CCNL per i dipendenti dei Consorzi ed Enti di Sviluppo Industriale, da assumere presso il Depuratore consortile -Settore Ambiente;</text:span></text:p>
      <text:p text:style-name="P9"/>
      <text:p text:style-name="P10">DOMANDA DI PARTECIPAZIONE</text:p>
      <text:p text:style-name="P11"/>
      <text:p text:style-name="P12"/>
      <text:p text:style-name="P13"><text:s text:c="2"/></text:p>
      <text:p text:style-name="P14"><text:s text:c="75"/>AL<text:s/>CONSORZIO INDUSTRIALE PROVINCIALE DI SASSARI <text:s/></text:p>
      <text:p text:style-name="P15"><text:s text:c="55"/><text:s text:c="7"/>via Michele Coppino n.18</text:p>
      <text:p text:style-name="P16"><text:s text:c="64"/>Centro Direzionale Corte Santa Maria</text:p>
      <text:p text:style-name="P17"><text:s text:c="87"/>07100 SASSARI</text:p>
      <text:p text:style-name="P18"/>
      <text:p text:style-name="P19"/>
      <text:p text:style-name="P20">Il/La sottoscritto/a­­<text:s/><text:span text:style-name="T21">(cognome e nome)</text:span>________________________________________________<text:s text:c="13"/><text:s text:c="46"/>chiede di essere ammesso/a alla Selezione pubblica<text:s/>per prova pratica, titoli e colloquio <text:s/>per la copertura, a tempo pieno ed indeterminato, di n.1 posto di Operaio Tecnico Specializzato,<text:s/><text:span text:style-name="T22">con competenze in materia<text:s/></text:span><text:span text:style-name="T23">elettrica/elettromeccanica<text:s/></text:span>, cat.B, posizione economica B1 del CCNL per i dipendenti dei Consorzi ed Enti di Sviluppo Industriale, da assumere presso il Depuratore consortile -Settore Ambiente;</text:p>
      <text:p text:style-name="P24"><text:span text:style-name="T25">Consapevole delle sanzioni penali previste dagli artt. 75 e 76 del D.P.R. 28/12/2000 n.445 e s.m.i. per mendaci<text:s/></text:span><text:span text:style-name="T26">dichiarazioni e falsità in atti, ai sensi dell'art.46<text:s/></text:span><text:span text:style-name="T27">e 47<text:s/></text:span><text:span text:style-name="T28">del suddetto DPR</text:span></text:p>
      <text:p text:style-name="P29"/>
      <text:p text:style-name="P30"/>
      <text:p text:style-name="P31"/>
      <text:p text:style-name="P32">DICHIARA</text:p>
      <text:p text:style-name="P33"/>
      <text:p text:style-name="P34"/>
      <text:p text:style-name="P35">Di essere nato/a a _____________________________________Prov.________________________ il_______________codice fiscale_____________________________________________________<text:s/>indirizzo posta elettronica<text:s/>certificata<text:s/>___________________________________di essere residente a__________________________________via______________________________________n._________CAP_________n.telefonico_____________________________cell.___________________</text:p>
      <text:p text:style-name="P36">( il CIPS non assume alcuna responsabilità in caso di irreperibilità del destinatorio)</text:p>
      <text:p text:style-name="P37"/>
      <text:p text:style-name="P38">I punti relativi ai requisiti in possesso del candidato dovranno essere barrati con il segno<text:s text:c="2"/></text:p>
      <text:p text:style-name="P39"/>
      <text:list text:style-name="LFO5" text:continue-numbering="true">
        <text:list-item>
          <text:p text:style-name="P40">Di godere dei diritti<text:s/>civili e<text:s/>politici;</text:p>
        </text:list-item>
        <text:list-item>
          <text:p text:style-name="P41">Di essere in possesso della cittadinanza italiana</text:p>
        </text:list-item>
      </text:list>
      <text:p text:style-name="P42"><text:span text:style-name="T43">ovvero</text:span><text:span text:style-name="T44"><text:s/></text:span></text:p>
      <text:list text:style-name="LFO5" text:continue-numbering="true">
        <text:list-item>
          <text:p text:style-name="P45">di essere cittadino di uno stato membro dell’UE<text:s/>(indicare la nazionalità)___________________<text:s/></text:p>
        </text:list-item>
      </text:list>
      <text:p text:style-name="P46"/>
      <text:soft-page-break/>
      <text:list text:style-name="LFO5" text:continue-numbering="true">
        <text:list-item>
          <text:p text:style-name="P47">di avere adeguata conoscenza della lingua italiana e di godere dei diritti civili e politici anche nello stato di appartenenza<text:s/>o di provenienza<text:s/>(solo per chi non è in possesso dell cittadinanza italiana)</text:p>
        </text:list-item>
        <text:list-item>
          <text:p text:style-name="P48">Di essere iscritto nelle<text:s/>liste elettorali del Comune di ___________________________________ <text:s text:c="3"/></text:p>
        </text:list-item>
      </text:list>
      <text:p text:style-name="P49">ovvero</text:p>
      <text:list text:style-name="LFO5" text:continue-numbering="true">
        <text:list-item>
          <text:p text:style-name="P50">Di<text:s/>NON<text:s/>essere iscritto nelle liste elettorali del Comune di____________________________per i seguenti<text:s/>motivi_______________________________________________________________</text:p>
        </text:list-item>
      </text:list>
      <text:p text:style-name="P51">__________________________________________________________________________________________________________________________________________________________</text:p>
      <text:list text:style-name="LFO5" text:continue-numbering="true">
        <text:list-item>
          <text:p text:style-name="P52">Di non aver riportato condanne penali<text:s/></text:p>
        </text:list-item>
        <text:list-item>
          <text:p text:style-name="P53">Di non avere procedimenti penali in corso</text:p>
        </text:list-item>
      </text:list>
      <text:p text:style-name="P54"><text:span text:style-name="T55">ovvero</text:span><text:span text:style-name="T56"><text:s/></text:span></text:p>
      <text:list text:style-name="LFO5" text:continue-numbering="true">
        <text:list-item>
          <text:p text:style-name="P57">di<text:s/>aver riportato le seguenti condanne penali</text:p>
        </text:list-item>
      </text:list>
      <text:p text:style-name="P58">______________________________________________________________________________________________________________________________________________________________________________________________________________________________(indicare la data del provvedimento di condanna e l’autorità giudiziaria che lo ha emesso nonche i procedimenti penali eventualmente pendenti)</text:p>
      <text:list text:style-name="LFO5" text:continue-numbering="true">
        <text:list-item>
          <text:p text:style-name="P59">di non essere stato interdetto o sottoposto a misure che,<text:s/>per legge, escludono l’accesso agli impieghi presso le<text:s/>Pubbliche Amministrazioni;</text:p>
        </text:list-item>
        <text:list-item>
          <text:p text:style-name="P60">di non essere stato destituito o dispensato dall’impiego presso una Pubblica Amministrazione<text:s/>e/o Ente Pubblico<text:s/>compreso l’Ente Pubblico<text:s/>Economico per persistente insufficiente rendimento e di non essere stato dichiarato decaduto da altro impiego per aver conseguito l’impiego mediante la produzione di documenti falsi o viziati da invalidità non sanabile</text:p>
        </text:list-item>
        <text:list-item>
          <text:p text:style-name="P61">di essere in possesso del<text:s/>seguente<text:s/>titolo di <text:s/>studio<text:s/><text:s/>richiesto per l’ammissione alla selezione:</text:p>
        </text:list-item>
      </text:list>
      <text:list text:style-name="LFO25" text:continue-numbering="true">
        <text:list-item>
          <text:p text:style-name="P62">Diploma di istruzione secondaria di primo grado conseguito in data_____________________ presso_______________________________________di ______________________________</text:p>
        </text:list-item>
      </text:list>
      <text:p text:style-name="P63">o assolvimento dell’obbligo scolastico</text:p>
      <text:p text:style-name="P64"><text:span text:style-name="T65"><text:s/></text:span><text:span text:style-name="T66">(</text:span><text:span text:style-name="T67">Si precisa, in riferimento al precedente punto , che i candidati che hanno conseguito il titolo di studio all’estero dovranno allegare il titolo di studio tradotto e autenticato dalla com</text:span><text:span text:style-name="T68">petente rappresentanza diplomati</text:span><text:span text:style-name="T69">ca e consolare italiana, indicando l’avvenuta equipollenza del proprio titolo con quello italiano entro la data di scadenza del termine utile per la presentazione delle domande di partecipazione al selezione.)</text:span></text:p>
      <text:list text:style-name="LFO8" text:continue-numbering="true">
        <text:list-item>
          <text:p text:style-name="P70"><text:span text:style-name="T71">di possedere<text:s/></text:span><text:span text:style-name="T72">esperienza professionale di lavoro dipendente<text:s/></text:span><text:span text:style-name="T73">– o assimilabile compresa la<text:s/></text:span><text:soft-page-break/><text:span text:style-name="T74">somministrazione - a tempo pieno,<text:s/></text:span><text:span text:style-name="T75">presso Enti Pubblici e/o Società partecipate<text:s/></text:span><text:span text:style-name="T76">da Enti pubblici e/o dipendente o<text:s/></text:span><text:span text:style-name="T77">titolare di imprese private per almeno<text:s/></text:span><text:span text:style-name="T78">12 mesi, anche non continuativi, con lo svolgimento di attività corrispondenti a quelle da ricoprire con la presente selezione</text:span><text:span text:style-name="T79"><text:s/>- nel periodo dal 1.1.2016 fino alla data di scadenza del termine per la presentazione della domanda di partecipazione alla presente selezione<text:s/></text:span></text:p>
        </text:list-item>
      </text:list>
      <text:p text:style-name="P80"><text:span text:style-name="T81">(</text:span><text:span text:style-name="T82">Di seguito indicare i periodi di lavoro (giorno/mese/anno),<text:s/></text:span><text:span text:style-name="T83"><text:s/></text:span><text:span text:style-name="T84">gli Enti pubblici<text:s/></text:span><text:span text:style-name="T85">e/o Società partecipate da Enti pubblici<text:s/></text:span><text:span text:style-name="T86">e</text:span><text:span text:style-name="T87">/o imprese private<text:s/></text:span><text:span text:style-name="T88"><text:s/></text:span><text:span text:style-name="T89">in cui si è prestata attività, tipo di contratto e le relative attività esercitate</text:span><text:span text:style-name="T90">)</text:span><text:span text:style-name="T91">:</text:span></text:p>
      <text:p text:style-name="P92"/>
      <text:p text:style-name="P93"/>
      <text:p text:style-name="Normale"><text:span text:style-name="T94">1 )<text:s/></text:span><text:span text:style-name="T95">Da</text:span><text:span text:style-name="T96">l gg ___ m ___ a ______<text:s/></text:span><text:span text:style-name="T97">al</text:span><text:span text:style-name="T98"><text:s/>gg ___ m ___ a ______<text:s/></text:span><text:span text:style-name="T99"><text:tab/></text:span></text:p>
      <text:p text:style-name="P100"><text:s text:c="5"/></text:p>
      <text:p text:style-name="Normale"><text:span text:style-name="T101"><text:s text:c="5"/></text:span><text:span text:style-name="T102">Tipo di contratto</text:span><text:span text:style-name="T103"><text:s/>dipendente (__) –<text:s/></text:span><text:span text:style-name="T104">autonomo</text:span><text:span text:style-name="T105"><text:s/>(__) <text:s/>- altro<text:s/></text:span><text:span text:style-name="T106">_________________________________</text:span></text:p>
      <text:p text:style-name="P107"/>
      <text:p text:style-name="P108"><text:span text:style-name="T109">Ente pubblico e/o<text:s/></text:span><text:span text:style-name="T110">Società partecipata da Enti Pubblici e/o<text:s/></text:span><text:span text:style-name="T111">Azienda privata</text:span><text:span text:style-name="T112"><text:s/></text:span><text:span text:style-name="T113">:</text:span><text:span text:style-name="T114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5">__________________________________</text:span><text:span text:style-name="T116">___________</text:span></text:p>
      <text:p text:style-name="P117"><text:span text:style-name="T118">Attività svolte</text:span><text:span text:style-name="T119"><text:s/>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0"><text:span text:style-name="T121">__________________________________________________________________________________</text:span><text:span text:style-name="T122">__</text:span><text:span text:style-name="T123">_</text:span></text:p>
      <text:p text:style-name="Normale"><text:span text:style-name="T124">2</text:span><text:span text:style-name="T125">)<text:s/></text:span><text:span text:style-name="T126">1 )<text:s/></text:span><text:span text:style-name="T127">Da</text:span><text:span text:style-name="T128">l gg ___ m ___ a ______<text:s/></text:span><text:span text:style-name="T129">al</text:span><text:span text:style-name="T130"><text:s/>gg ___ m ___ a ______<text:s/></text:span><text:span text:style-name="T131"><text:tab/></text:span></text:p>
      <text:p text:style-name="P132"><text:s text:c="5"/></text:p>
      <text:p text:style-name="Normale"><text:span text:style-name="T133"><text:s text:c="5"/></text:span><text:span text:style-name="T134">Tipo di contratto</text:span><text:span text:style-name="T135"><text:s/>dipendente (__) –<text:s/></text:span><text:span text:style-name="T136">autonomo</text:span><text:span text:style-name="T137"><text:s/>(__) <text:s/>- altro<text:s/></text:span><text:span text:style-name="T138">_________________________________</text:span></text:p>
      <text:p text:style-name="P139"/>
      <text:p text:style-name="P140"><text:span text:style-name="T141">Ente pubblico e/o<text:s/></text:span><text:span text:style-name="T142">Società partecipata da Enti Pubblici e/o<text:s/></text:span><text:span text:style-name="T143">Azienda privata<text:s/></text:span><text:span text:style-name="T144">:</text:span><text:span text:style-name="T145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6">__________________________________</text:span><text:span text:style-name="T147">___________</text:span></text:p>
      <text:soft-page-break/>
      <text:p text:style-name="P148"><text:span text:style-name="T149">Attività svolte</text:span><text:span text:style-name="T150"><text:s/>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1"><text:span text:style-name="T152">_____________________________________________________________________________________</text:span></text:p>
      <text:p text:style-name="P153"/>
      <text:p text:style-name="P154">aggiungere righe se necessario</text:p>
      <text:p text:style-name="P155"/>
      <text:list text:style-name="LFO15" text:continue-numbering="true">
        <text:list-item>
          <text:p text:style-name="P156">di essere in possesso dei seguenti titoli che danno diritto a preferenza o precedenza<text:s/>alla nomina<text:s/>secondo la vigente normativa____________________________________________________</text:p>
        </text:list-item>
      </text:list>
      <text:p text:style-name="P157">_____________________________________________________________________________</text:p>
      <text:p text:style-name="P158"><text:s text:c="6"/>_____________________________________________________________________________</text:p>
      <text:p text:style-name="P159"/>
      <text:list text:style-name="LFO15" text:continue-numbering="true">
        <text:list-item>
          <text:p text:style-name="P160">di essere consapevole e di aver conoscenza <text:s/>delle sanzioni previste dall’art.76 del D.P.R. 445/2000 e s.n.i. per le ipotesi di falsità in atti e dichiarazioni mendaci;</text:p>
        </text:list-item>
      </text:list>
      <text:p text:style-name="P161"/>
      <text:list text:style-name="LFO15" text:continue-numbering="true">
        <text:list-item>
          <text:p text:style-name="P162"><text:span text:style-name="T163">di<text:s/></text:span><text:span text:style-name="T164">appartenere alla categoria disabili____________________,<text:s/></text:span><text:span text:style-name="T165">specificare l’ausilio necessario</text:span><text:span text:style-name="T166"><text:s/></text:span><text:span text:style-name="T167">per sostenere le prove d’esame</text:span><text:span text:style-name="T168"><text:s/>in relazione al proprio</text:span><text:span text:style-name="T169"><text:s/>handicap<text:s/></text:span><text:span text:style-name="T170">___________________________________________________</text:span><text:span text:style-name="T171">__________________________</text:span></text:p>
        </text:list-item>
      </text:list>
      <text:p text:style-name="P172">_____________________________________________________________________________</text:p>
      <text:p text:style-name="P173">_____________________________________________________________________________</text:p>
      <text:p text:style-name="P174"/>
      <text:list text:style-name="LFO15" text:continue-numbering="true">
        <text:list-item>
          <text:p text:style-name="P175">Di segnalare il seguente indirizzo, differente dalla residenza, al quale recapitare eventuali comunicazioni<text:s/>(con l’esatta indicazione del numero di codice di avviamento postale)<text:s/>_________________________________________________________________</text:p>
        </text:list-item>
      </text:list>
      <text:p text:style-name="P176">_____________________________________________________________________________</text:p>
      <text:list text:style-name="LFO15" text:continue-numbering="true">
        <text:list-item>
          <text:p text:style-name="P177">Di accettare incondizionatamente tutte le condizioni previste dall’Avviso<text:s/>di Selezione in questione;</text:p>
        </text:list-item>
        <text:list-item>
          <text:p text:style-name="P178">Di essere in possesso di tutti i requisiti necessari per la partecipazione all’Avviso<text:s/>di selezione in questione alla data di scadenza del termine stabilito dallo stesso;</text:p>
        </text:list-item>
        <text:list-item>
          <text:p text:style-name="P179">di autorizzare il Consorzio Industriale Provinciale di Sassari a rendere pubblici mediante pubblicazione<text:s/>nell’albo pretorio<text:s/>e<text:s text:c="2"/>sul sito<text:s/>sito istituzionale www.cipsassari.it.<text:s/>del Consorzio,<text:s/><text:soft-page-break/>l’ammissione/esclusione dalla selezione, il risultato conseguito<text:s/>nella prova pratica,nei titoli<text:s/>e nel colloquio<text:s/>e la posizione in graduatoria con relativo punteggio</text:p>
        </text:list-item>
        <text:list-item>
          <text:p text:style-name="P180"><text:span text:style-name="T181">di aver ricevuto l’informativa sul trattamento e l’utilizzo dei dati personali di cui a</text:span><text:span text:style-name="T182">ll’art. 13 del D. Lgs. 196/2003 e dell’art. 13 del Regolamento UE n. 2016/679, allegata al</text:span><text:span text:style-name="T183">l’Avviso</text:span><text:span text:style-name="T184"><text:s/>di s</text:span><text:span text:style-name="T185">elezione.</text:span></text:p>
        </text:list-item>
      </text:list>
      <text:p text:style-name="Normale"/>
      <text:p text:style-name="P186"/>
      <text:p text:style-name="P187"><text:span text:style-name="T188">Alleg</text:span><text:span text:style-name="T189">o</text:span><text:span text:style-name="T190"><text:s/>alla presente domanda<text:s/></text:span><text:span text:style-name="T191">l’Allegato A</text:span><text:span text:style-name="T192">,<text:s/></text:span><text:span text:style-name="T193">Autocertificazione dei titoli posseduti</text:span><text:span text:style-name="T194">,<text:s/></text:span><text:span text:style-name="T195"><text:s/></text:span><text:span text:style-name="T196">firmato e datato</text:span><text:span text:style-name="T197">,</text:span><text:span text:style-name="T198"><text:s/></text:span><text:span text:style-name="T199">redatto secondo lo schema allegato all’avviso di selezione</text:span><text:span text:style-name="T200">,</text:span><text:span text:style-name="T201"><text:s/>contenent</text:span><text:span text:style-name="T202">e l</text:span><text:span text:style-name="T203">’elenco dei titoli<text:s/></text:span><text:span text:style-name="T204"><text:s/></text:span><text:span text:style-name="T205">professionali</text:span><text:span text:style-name="T206"><text:s/>e di servizio</text:span><text:span text:style-name="T207">,</text:span><text:span text:style-name="T208"><text:s/></text:span><text:span text:style-name="T209"><text:s/></text:span><text:span text:style-name="T210">fotocopia<text:s/></text:span><text:span text:style-name="T211">(fronte retro) del proprio<text:s/></text:span><text:span text:style-name="T212">documento di identità</text:span><text:span text:style-name="T213"><text:s/>in corso di validità</text:span><text:span text:style-name="T214"><text:s/>e<text:s/></text:span><text:span text:style-name="T215">l’</text:span><text:span text:style-name="T216">Informativa sul trattamento dei dati (Art. 13 Regolamento UE 2016/679) debitamente datat</text:span><text:span text:style-name="T217">a</text:span><text:span text:style-name="T218"><text:s/>e firmat</text:span><text:span text:style-name="T219">a.</text:span></text:p>
      <text:p text:style-name="P220"/>
      <text:p text:style-name="P221"/>
      <text:p text:style-name="P222"><text:s/>Data e Luogo__________________ <text:s text:c="69"/></text:p>
      <text:p text:style-name="P223"/>
      <text:p text:style-name="P224"><text:s text:c="9"/><text:s text:c="94"/>Firma<text:s/><text:s text:c="5"/></text:p>
      <text:p text:style-name="P225"><text:s text:c="66"/><text:s text:c="9"/></text:p>
      <text:p text:style-name="P226"><text:span text:style-name="T227"><text:s text:c="73"/>_______________________________________ 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yle4" style:display-name="Style 4" style:family="paragraph" style:parent-style-name="Normale">
      <style:paragraph-properties fo:widows="0" fo:orphans="0" style:text-autospace="none"/>
      <style:text-properties fo:font-size="12pt" style:font-size-asian="12pt" style:font-size-complex="12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DidefaultA" style:display-name="Di default A" style:family="paragraph">
      <style:paragraph-properties fo:border="0in solid #FFFFFF" fo:padding="0.4305in" style:shadow="#000000 0in 0in" fo:text-align="justify">
        <style:tab-stops>
          <style:tab-stop style:type="left" style:position="0.1527in"/>
          <style:tab-stop style:type="left" style:position="0.5in"/>
        </style:tab-stops>
      </style:paragraph-properties>
      <style:text-properties style:font-name="Helvetica" style:font-name-asian="Arial Unicode MS" style:font-name-complex="Arial Unicode MS" fo:color="#333333" fo:font-size="12pt" style:font-size-asian="12pt" style:font-size-complex="12pt" style:text-underline-color="#333333" fo:hyphenate="false"/>
    </style:style>
    <style:style style:name="NessunoB" style:display-name="Nessuno B" style:family="text">
      <style:text-properties fo:language="it" fo:country="IT"/>
    </style:style>
    <style:style style:name="Numeroriga" style:display-name="Numero riga" style:family="text"/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letter-spacing="-0.0006in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letter-spacing="-0.0006in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letter-spacing="0.0055in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letter-spacing="-0.0006in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letter-spacing="0.0055in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letter-spacing="0.0055in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letter-spacing="0.0055in" fo:font-size="11pt" style:font-size-asian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letter-spacing="0.0055in" fo:font-size="11pt" style:font-size-asian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letter-spacing="0.0055in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letter-spacing="-0.0006in"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letter-spacing="-0.0006in" fo:font-size="11pt" style:font-size-asian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bold"/>
    </style:style>
    <style:style style:name="WW_CharLFO19LVL4" style:family="text">
      <style:text-properties fo:font-weight="bold" style:font-weight-asian="bold" style:font-weight-complex="bold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Wingdings" fo:letter-spacing="-0.0006in" fo:font-size="11pt" style:font-size-asian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Calibri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n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n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n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n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n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n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46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ormale"><text:s/></text:p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A S</dc:title>
    <dc:subject/>
    <meta:initial-creator>angius</meta:initial-creator>
    <dc:creator>Giuseppe Frigau - CED</dc:creator>
    <meta:creation-date>2020-09-16T13:04:00Z</meta:creation-date>
    <dc:date>2020-09-16T13:04:00Z</dc:date>
    <meta:print-date>2019-12-18T09:25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543" meta:character-count="10324" meta:row-count="73" meta:non-whitespace-character-count="8801"/>
  </office:meta>
</office:document-meta>
</file>